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0" style:family="table">
      <style:table-properties style:width="17.801cm" fo:margin-left="-0.009cm" table:align="left" style:writing-mode="lr-tb"/>
    </style:style>
    <style:style style:name="Tabela30.A" style:family="table-column">
      <style:table-column-properties style:column-width="8.553cm"/>
    </style:style>
    <style:style style:name="Tabela30.B" style:family="table-column">
      <style:table-column-properties style:column-width="9.248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30.B1" style:family="table-cell">
      <style:table-cell-properties style:vertical-align="top" fo:padding="0.097cm" fo:border="1pt solid #000000" style:writing-mode="lr-tb"/>
    </style:style>
    <style:style style:name="Tabela30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0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7" style:family="table">
      <style:table-properties style:width="17.094cm" fo:margin-left="-0.141cm" table:align="left" style:writing-mode="lr-tb"/>
    </style:style>
    <style:style style:name="Tabela57.A" style:family="table-column">
      <style:table-column-properties style:column-width="8.213cm"/>
    </style:style>
    <style:style style:name="Tabela57.B" style:family="table-column">
      <style:table-column-properties style:column-width="8.881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57.B1" style:family="table-cell">
      <style:table-cell-properties style:vertical-align="top" fo:padding="0.097cm" fo:border="1pt solid #000000" style:writing-mode="lr-tb"/>
    </style:style>
    <style:style style:name="Tabela5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font-size="14pt" fo:font-weight="normal" officeooo:paragraph-rsid="0007e86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fo:font-size="12pt" fo:font-weight="normal" officeooo:paragraph-rsid="0007e86c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loext:opacity="100%" fo:font-size="12pt" fo:font-weight="normal" officeooo:rsid="0007e86c" officeooo:paragraph-rsid="0007e8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/>
      <style:text-properties fo:color="#000000" loext:opacity="100%" fo:font-size="12pt" fo:font-weight="bold" officeooo:paragraph-rsid="0007e86c" style:font-size-asian="12pt" style:font-weight-asian="bold" style:font-size-complex="12pt" style:font-weight-complex="bold"/>
    </style:style>
    <style:style style:name="P5" style:family="paragraph" style:parent-style-name="FR1">
      <style:paragraph-properties fo:margin-left="-0.026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07e86c" style:font-size-asian="12pt" style:language-asian="zxx" style:country-asian="none" style:font-weight-asian="normal" style:font-size-complex="12pt" style:language-complex="zxx" style:country-complex="none"/>
    </style:style>
    <style:style style:name="P6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07e86c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P7" style:family="paragraph" style:parent-style-name="Standard">
      <style:text-properties fo:color="#000000" loext:opacity="100%" fo:font-weight="bold" officeooo:rsid="0007e86c" officeooo:paragraph-rsid="0007e86c" style:font-weight-asian="bold" style:font-weight-complex="bold"/>
    </style:style>
    <style:style style:name="P8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loext:opacity="100%" fo:font-size="14pt" fo:font-weight="bold" officeooo:paragraph-rsid="0007e86c" style:font-size-asian="14pt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font-size="12pt" fo:font-weight="normal" officeooo:paragraph-rsid="0007e8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font-size="12pt" fo:font-weight="normal" officeooo:paragraph-rsid="0007e8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font-size="12pt" fo:font-weight="normal" officeooo:paragraph-rsid="0007e86c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font-size="12pt" fo:font-weight="normal" officeooo:rsid="0007e86c" officeooo:paragraph-rsid="0007e8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176cm"/>
      <style:text-properties fo:font-size="12pt" officeooo:paragraph-rsid="0007e86c" style:font-size-asian="12pt" style:font-size-complex="12pt"/>
    </style:style>
    <style:style style:name="P14" style:family="paragraph" style:parent-style-name="Table_20_Heading">
      <style:paragraph-properties fo:margin-top="0cm" fo:margin-bottom="0cm" style:contextual-spacing="false" fo:text-align="start" style:justify-single-word="false" style:snap-to-layout-grid="false"/>
      <style:text-properties fo:font-size="12pt" officeooo:paragraph-rsid="0007e86c" style:font-size-asian="12pt" style:font-size-complex="12pt"/>
    </style:style>
    <style:style style:name="P15" style:family="paragraph" style:parent-style-name="Standard">
      <style:text-properties officeooo:rsid="0007e86c" officeooo:paragraph-rsid="0007e86c"/>
    </style:style>
    <style:style style:name="P16" style:family="paragraph" style:parent-style-name="Standard">
      <style:paragraph-properties fo:text-align="center" style:justify-single-word="false"/>
      <style:text-properties officeooo:rsid="0007e86c" officeooo:paragraph-rsid="0007e86c"/>
    </style:style>
    <style:style style:name="P17" style:family="paragraph" style:parent-style-name="Standard">
      <style:text-properties fo:font-weight="bold" officeooo:rsid="0007e86c" officeooo:paragraph-rsid="0007e86c" style:font-weight-asian="bold" style:font-weight-complex="bold"/>
    </style:style>
    <style:style style:name="P18" style:family="paragraph" style:parent-style-name="Standard">
      <style:paragraph-properties style:line-height-at-least="0.176cm"/>
      <style:text-properties style:font-name="Times New Roman" fo:font-size="12pt" officeooo:paragraph-rsid="0007e86c" style:font-size-asian="12pt" style:font-size-complex="12pt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officeooo:paragraph-rsid="0007e86c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officeooo:paragraph-rsid="0007e86c" style:font-size-asian="12pt" style:font-size-complex="12pt"/>
    </style:style>
    <style:style style:name="P21" style:family="paragraph" style:parent-style-name="Table_20_Heading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officeooo:paragraph-rsid="0007e86c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fo:font-weight="normal" officeooo:paragraph-rsid="0007e86c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fo:font-weight="normal" officeooo:rsid="0007e86c" officeooo:paragraph-rsid="0007e86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7e86c" officeooo:paragraph-rsid="0007e86c"/>
    </style:style>
    <style:style style:name="T1" style:family="text">
      <style:text-properties officeooo:rsid="0007e8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c918" style:font-weight-asian="bold" style:font-weight-complex="bold"/>
    </style:style>
    <style:style style:name="T4" style:family="text">
      <style:text-properties fo:font-weight="bold" officeooo:rsid="000b22a1" style:font-weight-asian="bold" style:font-weight-complex="bold"/>
    </style:style>
    <style:style style:name="T5" style:family="text">
      <style:text-properties fo:color="#000000" loext:opacity="100%" style:language-asian="zxx" style:country-asian="none" style:language-complex="zxx" style:country-complex="none" style:font-weight-complex="bold"/>
    </style:style>
    <style:style style:name="T6" style:family="text">
      <style:text-properties fo:color="#000000" loext:opacity="100%" style:font-name-asian="Times New Roman" style:language-asian="zxx" style:country-asian="none" style:language-complex="zxx" style:country-complex="none" style:font-weight-complex="bold"/>
    </style:style>
    <style:style style:name="T7" style:family="text">
      <style:text-properties fo:color="#000000" loext:opacity="100%" fo:font-weight="bold" style:language-asian="zxx" style:country-asian="none" style:font-weight-asian="bold" style:language-complex="zxx" style:country-complex="none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07e86c" style:font-weight-asian="bold" style:font-weight-complex="bold"/>
    </style:style>
    <style:style style:name="T10" style:family="text">
      <style:text-properties fo:color="#000000" loext:opacity="100%" fo:font-weight="bold" style:font-name-asian="Times New Roman" style:font-weight-asian="bold" style:font-weight-complex="bold"/>
    </style:style>
    <style:style style:name="T11" style:family="text">
      <style:text-properties fo:color="#000000" loext:opacity="100%" fo:font-weight="bold" officeooo:rsid="0007e86c" style:font-name-asian="Times New Roman" style:font-weight-asian="bold" style:font-weight-complex="bold"/>
    </style:style>
    <style:style style:name="T12" style:family="text">
      <style:text-properties fo:color="#000000" loext:opacity="100%" fo:font-weight="bold" style:font-name-asian="Times New Roman" style:language-asian="zxx" style:country-asian="none" style:font-weight-asian="bold" style:language-complex="zxx" style:country-complex="none"/>
    </style:style>
    <style:style style:name="T13" style:family="text">
      <style:text-properties fo:color="#000000" loext:opacity="100%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color="#000000" loext:opacity="100%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7e86c" style:font-style-asian="normal" style:font-style-complex="normal"/>
    </style:style>
    <style:style style:name="T17" style:family="text">
      <style:text-properties fo:font-style="normal" style:font-name-asian="Times New Roman" style:font-style-asian="normal" style:font-style-complex="normal"/>
    </style:style>
    <style:style style:name="T18" style:family="text">
      <style:text-properties fo:font-style="normal" officeooo:rsid="0007e86c" style:font-name-asian="Times New Roman" style:font-style-asian="normal" style:font-style-complex="normal"/>
    </style:style>
    <style:style style:name="T19" style:family="text">
      <style:text-properties officeooo:rsid="000b22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15"/>Słupsk, 06.03.2024 r.</text:p>
      <text:p text:style-name="P24">Aneks do Kalendarza POM </text:p>
      <text:p text:style-name="P15">Zmiany grup oraz terminów ze względu na wycofanie się zespołów z rozgrywek.</text:p>
      <text:p text:style-name="P15"/>
      <text:p text:style-name="P17">1) koszykówka dziewcząt – rocznik młodszy</text:p>
      <text:p text:style-name="P15"/>
      <text:p text:style-name="P15">Z udziałem szkół: </text:p>
      <text:p text:style-name="P15">1. gm. Główczyce 2. SP Siemianice 3. SP Damnica 4. SP1 Ustka 5. SP Kobylnica</text:p>
      <text:p text:style-name="P15"/>
      <text:p text:style-name="P15">Gra „każdy z każdym”.</text:p>
      <text:p text:style-name="P15"/>
      <text:p text:style-name="P15">terminy: <text:span text:style-name="T4">2</text:span><text:span text:style-name="T2">1 i 26 marca br. <text:s/>godz. 9.00</text:span> w Szkole Podstawowej nr 1 w Ustce, ul. Darłowska</text:p>
      <text:p text:style-name="P15"/>
      <text:p text:style-name="P17">2) koszykówka chłopców – rocznik młodszy</text:p>
      <text:p text:style-name="P1"/>
      <text:p text:style-name="P9">Eliminacje powiatowe:</text:p>
      <table:table table:name="Tabela30" table:style-name="Tabela30">
        <table:table-column table:style-name="Tabela30.A"/>
        <table:table-column table:style-name="Tabela30.B"/>
        <table:table-header-rows>
          <table:table-row table:style-name="Tabela30.1">
            <table:table-cell table:style-name="Tabela30.A1" office:value-type="string">
              <text:p text:style-name="P14"><text:span text:style-name="T15">Gr.</text:span><text:span text:style-name="T17"> </text:span><text:span text:style-name="T15">I – 14.03.24 r. <text:s/>g. 10.00 </text:span><text:span text:style-name="T17"><text:s text:c="3"/></text:span><text:span text:style-name="T18">SP</text:span><text:span text:style-name="T17"> <text:s/></text:span><text:span text:style-name="T18">Jezierzyce</text:span></text:p>
            </table:table-cell>
            <table:table-cell table:style-name="Tabela30.B1" office:value-type="string">
              <text:p text:style-name="P14"><text:span text:style-name="T15">Gr.</text:span><text:span text:style-name="T17"> </text:span><text:span text:style-name="T15">II <text:s/>– <text:s/>14.03.24 r. <text:s text:c="3"/>g. 10.00 <text:s/></text:span><text:span text:style-name="T17"><text:s text:c="5"/></text:span><text:span text:style-name="T15">SP 1 Ustka</text:span></text:p>
            </table:table-cell>
          </table:table-row>
          <table:table-row table:style-name="Tabela30.1">
            <table:table-cell table:style-name="Tabela30.A2" office:value-type="string">
              <text:p text:style-name="P11"><text:span text:style-name="T1">SP </text:span>Kobylnica</text:p>
            </table:table-cell>
            <table:table-cell table:style-name="Tabela30.B2" office:value-type="string">
              <text:p text:style-name="P11"><text:span text:style-name="T1">SP 1 </text:span>Ustka </text:p>
            </table:table-cell>
          </table:table-row>
        </table:table-header-rows>
        <table:table-row table:style-name="Tabela30.1">
          <table:table-cell table:style-name="Tabela30.A2" office:value-type="string">
            <text:p text:style-name="P12">SP Jezierzyce</text:p>
          </table:table-cell>
          <table:table-cell table:style-name="Tabela30.B2" office:value-type="string">
            <text:p text:style-name="P11"><text:span text:style-name="T1">SP </text:span>Damnica</text:p>
          </table:table-cell>
        </table:table-row>
        <table:table-row table:style-name="Tabela30.1">
          <table:table-cell table:style-name="Tabela30.A2" office:value-type="string">
            <text:p text:style-name="P12">SP Pobłocie</text:p>
          </table:table-cell>
          <table:table-cell table:style-name="Tabela30.B2" office:value-type="string">
            <text:p text:style-name="P11"><text:span text:style-name="T1">SP </text:span>Smołdzino</text:p>
          </table:table-cell>
        </table:table-row>
      </table:table>
      <text:p text:style-name="P10"/>
      <text:p text:style-name="P2">Do finału awansują dwa pierwsze zespoły z grupy, z zaliczeniem meczu z eliminacji.</text:p>
      <text:p text:style-name="P13"/>
      <text:p text:style-name="P13"><text:span text:style-name="T5">FINAŁ</text:span><text:span text:style-name="T6"> </text:span><text:span text:style-name="T5">POWIATOWY:</text:span><text:span text:style-name="T7"><text:tab/></text:span><text:span text:style-name="T8">2</text:span><text:span text:style-name="T9">2</text:span><text:span text:style-name="T8">.03.2024</text:span><text:span text:style-name="T10"> <text:s/></text:span><text:span text:style-name="T8">r.</text:span><text:span text:style-name="T10"> <text:s text:c="2"/>godz. </text:span><text:span text:style-name="T11">9.30</text:span><text:span text:style-name="T10"> <text:s/></text:span><text:span text:style-name="T11">w </text:span><text:span text:style-name="T8">Kobylnic</text:span><text:span text:style-name="T9">y</text:span></text:p>
      <text:p text:style-name="P4"/>
      <text:p text:style-name="P7">3) koszykówka dziewcząt – rocznik starszy</text:p>
      <text:p text:style-name="P15"/>
      <text:p text:style-name="P15">Z udziałem szkół: </text:p>
      <text:p text:style-name="P15">1. SP Główczyce 2. SP Siemianice 3. SP Damnica 4. SP2 Ustka 5. SP Kobylnica</text:p>
      <text:p text:style-name="P15"/>
      <text:p text:style-name="P15">Gra „każdy z każdym”.</text:p>
      <text:p text:style-name="P15"/>
      <text:p text:style-name="P15">terminy: <text:tab/><text:span text:style-name="T2">1</text:span><text:span text:style-name="T3">1</text:span><text:span text:style-name="T2"> marca br. <text:s/>godz. 9.00 w Jezierzycach</text:span></text:p>
      <text:p text:style-name="P15"><text:tab/><text:tab/><text:span text:style-name="T2">19 marca br. <text:s/>godz. 9.00 w <text:s text:c="2"/>Kobylnicy</text:span></text:p>
      <text:p text:style-name="P17"/>
      <text:p text:style-name="P7">4) koszykówka chłopców – rocznik starszy</text:p>
      <text:p text:style-name="P17"/>
      <text:p text:style-name="P5">Eliminacje powiatowe:</text:p>
      <table:table table:name="Tabela57" table:style-name="Tabela57">
        <table:table-column table:style-name="Tabela57.A"/>
        <table:table-column table:style-name="Tabela57.B"/>
        <table:table-header-rows>
          <table:table-row table:style-name="Tabela57.1">
            <table:table-cell table:style-name="Tabela57.A1" office:value-type="string">
              <text:p text:style-name="P21"><text:span text:style-name="T15">Gr.</text:span><text:span text:style-name="T17"> </text:span><text:span text:style-name="T15">I <text:s/>- 1</text:span><text:span text:style-name="T16">5</text:span><text:span text:style-name="T15">.03.24 r. g. 10.00 <text:s/></text:span><text:span text:style-name="T16">SP Jezierzyce</text:span></text:p>
            </table:table-cell>
            <table:table-cell table:style-name="Tabela57.B1" office:value-type="string">
              <text:p text:style-name="P21"><text:span text:style-name="T15">Gr.</text:span><text:span text:style-name="T17"> </text:span><text:span text:style-name="T15">II- 15.03.24 r. g. 10.00 SP Kobylnica</text:span></text:p>
            </table:table-cell>
          </table:table-row>
          <table:table-row table:style-name="Tabela57.1">
            <table:table-cell table:style-name="Tabela57.A2" office:value-type="string">
              <text:p text:style-name="P23">SP Siemianice</text:p>
            </table:table-cell>
            <table:table-cell table:style-name="Tabela57.B2" office:value-type="string">
              <text:p text:style-name="P22"><text:span text:style-name="T1">SP </text:span>Kobylnica </text:p>
            </table:table-cell>
          </table:table-row>
        </table:table-header-rows>
        <table:table-row table:style-name="Tabela57.1">
          <table:table-cell table:style-name="Tabela57.A2" office:value-type="string">
            <text:p text:style-name="P19"><text:span text:style-name="T1">SP </text:span>Damnica</text:p>
          </table:table-cell>
          <table:table-cell table:style-name="Tabela57.B2" office:value-type="string">
            <text:p text:style-name="P20"><text:span text:style-name="T1">SP 2 </text:span>Ustka</text:p>
          </table:table-cell>
        </table:table-row>
        <table:table-row table:style-name="Tabela57.1">
          <table:table-cell table:style-name="Tabela57.A2" office:value-type="string">
            <text:p text:style-name="P19"><text:span text:style-name="T1">SP </text:span>Główczyce</text:p>
          </table:table-cell>
          <table:table-cell table:style-name="Tabela57.B2" office:value-type="string">
            <text:p text:style-name="P19"><text:span text:style-name="T1">SP </text:span>Dębnica K.</text:p>
          </table:table-cell>
        </table:table-row>
      </table:table>
      <text:p text:style-name="P6">Do finału awansują dwa pierwsze zespoły z grupy, z zaliczeniem meczu z eliminacji.</text:p>
      <text:p text:style-name="P18"/>
      <text:p text:style-name="P18"><text:span text:style-name="T14">FINAŁ</text:span><text:span text:style-name="T13"> </text:span><text:span text:style-name="T14">POWIATOWY:</text:span><text:span text:style-name="T12"> </text:span><text:span text:style-name="T7"><text:tab/>20.03.2024</text:span><text:span text:style-name="T10"> <text:s/></text:span><text:span text:style-name="T8">r.</text:span><text:span text:style-name="T10"> <text:s/>godz. </text:span><text:span text:style-name="T11">9.30</text:span><text:span text:style-name="T10"> </text:span><text:span text:style-name="T11">w </text:span><text:span text:style-name="T8">Kobylnic</text:span><text:span text:style-name="T9">y</text:span></text:p>
      <text:p text:style-name="P8"/>
      <text:p text:style-name="P8"/>
      <text:p text:style-name="P3">Przewodniczący SSZS</text:p>
      <text:p text:style-name="P3">Andrzej Symono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1" style:family="paragraph">
      <style:paragraph-properties fo:margin-left="0cm" fo:margin-right="1.764cm" fo:line-height="150%" fo:text-align="center" style:justify-single-word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4:09:51.935000000</meta:creation-date>
    <dc:date>2024-03-15T10:50:22.423000000</dc:date>
    <meta:editing-duration>PT35M16S</meta:editing-duration>
    <meta:editing-cycles>3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40" meta:word-count="226" meta:character-count="1481" meta:non-whitespace-character-count="1136"/>
  </office:meta>
</office:document-meta>
</file>