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1">
      <style:paragraph-properties fo:margin-left="-0.026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0cd223" style:font-size-asian="12pt" style:font-size-complex="12pt"/>
    </style:style>
    <style:style style:name="P2" style:family="paragraph" style:parent-style-name="FR1">
      <style:paragraph-properties fo:margin-left="-0.026cm" fo:margin-right="0cm" style:line-height-at-least="0.176cm" fo:text-align="start" style:justify-single-word="false" fo:text-indent="0cm" style:auto-text-indent="false" style:writing-mode="lr-tb"/>
      <style:text-properties style:font-name="Times New Roman" fo:font-size="12pt" officeooo:paragraph-rsid="000cd223" style:font-size-asian="12pt" style:font-size-complex="12pt"/>
    </style:style>
    <style:style style:name="P3" style:family="paragraph" style:parent-style-name="Default">
      <style:paragraph-properties fo:line-height="100%"/>
      <style:text-properties style:font-name="Times New Roman" fo:font-size="12pt" officeooo:paragraph-rsid="000cd223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officeooo:paragraph-rsid="000cd223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.039cm" style:contextual-spacing="false" fo:text-indent="0cm" style:auto-text-indent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8" style:family="paragraph" style:parent-style-name="Default">
      <style:text-properties style:font-name="Times New Roman" fo:font-size="12pt" officeooo:rsid="000cd223" officeooo:paragraph-rsid="000cd223" style:font-size-asian="12pt" style:font-name-complex="Times New Roman" style:font-size-complex="12pt"/>
    </style:style>
    <style:style style:name="P9" style:family="paragraph" style:parent-style-name="Default">
      <style:paragraph-properties fo:margin-left="0cm" fo:margin-right="0cm" fo:margin-top="0cm" fo:margin-bottom="0.039cm" style:contextual-spacing="false" fo:text-indent="0cm" style:auto-text-indent="false"/>
      <style:text-properties style:font-name="Times New Roman" fo:font-size="12pt" officeooo:paragraph-rsid="000cff54" style:font-size-asian="12pt" style:font-name-complex="Times New Roman" style:font-size-complex="12pt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cff54" style:font-size-asian="12pt" style:font-name-complex="Times New Roman" style:font-size-complex="12pt"/>
    </style:style>
    <style:style style:name="P11" style:family="paragraph" style:parent-style-name="Default">
      <style:paragraph-properties fo:line-height="100%"/>
      <style:text-properties style:font-name="Times New Roman" fo:font-size="12pt" fo:font-weight="normal" officeooo:paragraph-rsid="000cd223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070f5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Default">
      <style:paragraph-properties fo:text-align="justify" style:justify-single-word="false" fo:orphans="2" fo:widows="2" fo:hyphenation-ladder-count="no-limit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cff54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Default">
      <style:paragraph-properties fo:line-height="100%"/>
      <style:text-properties style:text-line-through-style="none" style:text-line-through-type="none" style:font-name="Times New Roman" fo:font-size="12pt" style:text-underline-style="none" fo:font-weight="normal" officeooo:paragraph-rsid="000cd223" style:font-size-asian="12pt" style:font-weight-asian="normal" style:font-name-complex="Times New Roman" style:font-size-complex="12pt" style:font-weight-complex="normal"/>
    </style:style>
    <style:style style:name="P16" style:family="paragraph" style:parent-style-name="Default">
      <style:paragraph-properties fo:line-height="100%"/>
      <style:text-properties style:text-line-through-style="none" style:text-line-through-type="none" style:font-name="Times New Roman" fo:font-size="12pt" style:text-underline-style="none" fo:font-weight="normal" officeooo:paragraph-rsid="000cd223" style:font-size-asian="12pt" style:font-weight-asian="normal" style:font-name-complex="Times New Roman" style:font-size-complex="12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cd223" style:font-size-asian="12pt" style:font-weight-asian="normal" style:font-name-complex="Times New Roman" style:font-size-complex="12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0cd223" style:font-size-asian="12pt" style:font-name-complex="Times New Roman" style:font-size-complex="12pt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d223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c837b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cd223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officeooo:paragraph-rsid="000cd223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0cd223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rsid="000cd223" officeooo:paragraph-rsid="000cd223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rsid="000f389f" officeooo:paragraph-rsid="000f389f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rsid="000cd223" officeooo:paragraph-rsid="000cd223" style:font-size-asian="12pt" style:font-name-complex="Times New Roman1" style:font-size-complex="12pt"/>
    </style:style>
    <style:style style:name="P29" style:family="paragraph" style:parent-style-name="Standard">
      <style:paragraph-properties fo:orphans="2" fo:widows="2" fo:hyphenation-ladder-count="no-limit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normal" officeooo:paragraph-rsid="000cd22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none" style:text-line-through-type="none" style:font-name="Times New Roman" fo:font-size="12pt" style:text-underline-style="none" fo:font-weight="normal" officeooo:paragraph-rsid="000cd223" style:font-name-asian="Times New Roman" style:font-size-asian="12pt" style:language-asian="pl" style:country-asian="PL" style:font-weight-asian="normal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none" style:text-line-through-type="none" style:font-name="Times New Roman" fo:font-size="12pt" style:text-underline-style="none" fo:font-weight="bold" officeooo:rsid="000cd223" officeooo:paragraph-rsid="000cd22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officeooo:rsid="000c837b"/>
    </style:style>
    <style:style style:name="T2" style:family="text">
      <style:text-properties fo:color="#000000" loext:opacity="100%" fo:font-size="14pt" fo:font-weight="normal" style:font-size-asian="14pt" style:language-asian="zxx" style:country-asian="none" style:font-weight-asian="normal" style:language-complex="zxx" style:country-complex="none"/>
    </style:style>
    <style:style style:name="T3" style:family="text">
      <style:text-properties fo:color="#000000" loext:opacity="100%" fo:font-size="14pt" fo:font-weight="normal" style:font-size-asian="14pt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loext:opacity="100%" fo:font-size="14pt" fo:font-weight="normal" officeooo:rsid="000cd223" style:font-size-asian="14pt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loext:opacity="100%" fo:font-size="14pt" fo:font-weight="normal" style:font-name-asian="Times New Roman" style:font-size-asian="14pt" style:language-asian="zxx" style:country-asian="none" style:font-weight-asian="normal" style:language-complex="zxx" style:country-complex="none"/>
    </style:style>
    <style:style style:name="T6" style:family="text">
      <style:text-properties fo:color="#000000" loext:opacity="100%" fo:font-size="14pt" style:font-size-asian="14pt" style:language-asian="zxx" style:country-asian="none" style:language-complex="zxx" style:country-complex="none"/>
    </style:style>
    <style:style style:name="T7" style:family="text">
      <style:text-properties fo:color="#000000" loext:opacity="100%" fo:font-size="14pt" style:font-size-asian="14pt" style:language-asian="zxx" style:country-asian="none" style:language-complex="zxx" style:country-complex="none" style:font-weight-complex="bold"/>
    </style:style>
    <style:style style:name="T8" style:family="text">
      <style:text-properties fo:color="#000000" loext:opacity="100%" fo:font-size="14pt" style:font-name-asian="Times New Roman" style:font-size-asian="14pt" style:language-asian="zxx" style:country-asian="none" style:language-complex="zxx" style:country-complex="none"/>
    </style:style>
    <style:style style:name="T9" style:family="text">
      <style:text-properties fo:color="#000000" loext:opacity="100%" fo:font-size="14pt" style:font-name-asian="Times New Roman" style:font-size-asian="14pt" style:language-asian="zxx" style:country-asian="none" style:language-complex="zxx" style:country-complex="none" style:font-weight-complex="bold"/>
    </style:style>
    <style:style style:name="T10" style:family="text">
      <style:text-properties fo:color="#000000" loext:opacity="100%" fo:font-size="14pt" officeooo:rsid="000cd223" style:font-name-asian="Times New Roman" style:font-size-asian="14pt" style:language-asian="zxx" style:country-asian="none" style:language-complex="zxx" style:country-complex="none"/>
    </style:style>
    <style:style style:name="T11" style:family="text">
      <style:text-properties fo:color="#000000" loext:opacity="100%" fo:font-size="14pt" fo:font-weight="bold" style:font-size-asian="14pt" style:language-asian="zxx" style:country-asian="none" style:font-weight-asian="bold" style:language-complex="zxx" style:country-complex="none"/>
    </style:style>
    <style:style style:name="T12" style:family="text">
      <style:text-properties fo:color="#000000" loext:opacity="100%" fo:font-size="14pt" style:text-underline-style="none" fo:font-weight="normal" style:font-size-asian="14pt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000000" loext:opacity="100%" fo:font-size="14pt" style:text-underline-style="none" fo:font-weight="normal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color="#000000" loext:opacity="100%" fo:font-size="14pt" style:text-underline-style="none" fo:font-weight="normal" style:font-name-asian="Times New Roman" style:font-size-asian="14pt" style:language-asian="pl" style:country-asian="PL" style:font-weight-asian="normal" style:font-size-complex="14pt" style:language-complex="zxx" style:country-complex="none" style:font-weight-complex="normal"/>
    </style:style>
    <style:style style:name="T15" style:family="text">
      <style:text-properties fo:color="#000000" loext:opacity="100%" fo:font-size="14pt" style:text-underline-style="none" fo:font-weight="normal" officeooo:rsid="000cd223" style:font-name-asian="Times New Roman" style:font-size-asian="14pt" style:language-asian="pl" style:country-asian="PL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loext:opacity="100%" fo:font-size="14pt" style:text-underline-style="none" fo:font-weight="bold" officeooo:rsid="000cd223" style:font-name-asian="Times New Roman" style:font-size-asian="14pt" style:language-asian="pl" style:country-asian="PL" style:font-weight-asian="bold" style:font-size-complex="14pt" style:language-complex="zxx" style:country-complex="none" style:font-weight-complex="bold"/>
    </style:style>
    <style:style style:name="T17" style:family="text">
      <style:text-properties fo:color="#000000" loext:opacity="100%" fo:font-weight="normal" style:language-asian="zxx" style:country-asian="none" style:font-weight-asian="normal" style:language-complex="zxx" style:country-complex="none"/>
    </style:style>
    <style:style style:name="T18" style:family="text">
      <style:text-properties fo:color="#000000" loext:opacity="100%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loext:opacity="100%" fo:font-weight="normal" officeooo:rsid="000cd223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loext:opacity="100%" fo:font-weight="normal" style:font-name-asian="Times New Roman" style:language-asian="zxx" style:country-asian="none" style:font-weight-asian="normal" style:language-complex="zxx" style:country-complex="none"/>
    </style:style>
    <style:style style:name="T21" style:family="text">
      <style:text-properties fo:color="#000000" loext:opacity="100%" style:language-asian="zxx" style:country-asian="none" style:language-complex="zxx" style:country-complex="none"/>
    </style:style>
    <style:style style:name="T22" style:family="text">
      <style:text-properties fo:color="#000000" loext:opacity="100%" style:language-asian="zxx" style:country-asian="none" style:language-complex="zxx" style:country-complex="none" style:font-weight-complex="bold"/>
    </style:style>
    <style:style style:name="T23" style:family="text">
      <style:text-properties fo:color="#000000" loext:opacity="100%" style:font-name-asian="Times New Roman" style:language-asian="zxx" style:country-asian="none" style:language-complex="zxx" style:country-complex="none"/>
    </style:style>
    <style:style style:name="T24" style:family="text">
      <style:text-properties fo:color="#000000" loext:opacity="100%" officeooo:rsid="000cd223" style:font-name-asian="Times New Roman" style:language-asian="zxx" style:country-asian="none" style:language-complex="zxx" style:country-complex="none"/>
    </style:style>
    <style:style style:name="T25" style:family="text">
      <style:text-properties fo:color="#000000" loext:opacity="100%" style:font-name-asian="Times New Roman" style:language-asian="zxx" style:country-asian="none" style:language-complex="zxx" style:country-complex="none" style:font-weight-complex="bold"/>
    </style:style>
    <style:style style:name="T26" style:family="text">
      <style:text-properties fo:color="#000000" loext:opacity="100%" fo:font-weight="bold" style:language-asian="zxx" style:country-asian="none" style:font-weight-asian="bold" style:language-complex="zxx" style:country-complex="none"/>
    </style:style>
    <style:style style:name="T27" style:family="text">
      <style:text-properties fo:color="#000000" loext:opacity="100%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color="#000000" loext:opacity="100%" style:text-underline-style="none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00" loext:opacity="100%" style:text-underline-style="none" fo:font-weight="normal" style:font-name-asian="Times New Roman" style:language-asian="pl" style:country-asian="PL" style:font-weight-asian="normal" style:language-complex="zxx" style:country-complex="none" style:font-weight-complex="normal"/>
    </style:style>
    <style:style style:name="T30" style:family="text">
      <style:text-properties fo:color="#000000" loext:opacity="100%" style:text-underline-style="none" fo:font-weight="normal" officeooo:rsid="000cd223" style:font-name-asian="Times New Roman" style:language-asian="pl" style:country-asian="PL" style:font-weight-asian="normal" style:language-complex="zxx" style:country-complex="none" style:font-weight-complex="normal"/>
    </style:style>
    <style:style style:name="T31" style:family="text">
      <style:text-properties fo:color="#000000" loext:opacity="100%" style:text-underline-style="none" fo:font-weight="bold" officeooo:rsid="000cd223" style:font-name-asian="Times New Roman" style:language-asian="pl" style:country-asian="PL" style:font-weight-asian="bold" style:language-complex="zxx" style:country-complex="none" style:font-weight-complex="bold"/>
    </style:style>
    <style:style style:name="T32" style:family="text">
      <style:text-properties fo:color="#c9211e" loext:opacity="100%" fo:font-size="14pt" style:font-size-asian="14pt" style:language-asian="zxx" style:country-asian="none" style:language-complex="zxx" style:country-complex="none"/>
    </style:style>
    <style:style style:name="T33" style:family="text">
      <style:text-properties fo:color="#c9211e" loext:opacity="100%" style:language-asian="zxx" style:country-asian="none" style:language-complex="zxx" style:country-complex="none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name-complex="Times New Roman" style:font-size-complex="14pt"/>
    </style:style>
    <style:style style:name="T36" style:family="text">
      <style:text-properties fo:font-size="14pt" fo:font-weight="bold" style:font-name-asian="Times New Roman" style:font-size-asian="14pt" style:language-asian="pl" style:country-asian="PL" style:font-weight-asian="bold" style:font-size-complex="14pt"/>
    </style:style>
    <style:style style:name="T37" style:family="text">
      <style:text-properties fo:font-size="14pt" style:font-name-asian="Times New Roman" style:font-size-asian="14pt" style:language-asian="pl" style:country-asian="PL" style:font-size-complex="14pt"/>
    </style:style>
    <style:style style:name="T38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39" style:family="text">
      <style:text-properties fo:font-size="14pt" style:font-name-asian="Times New Roman" style:font-size-asian="14pt" style:font-name-complex="Times New Roman" style:font-size-complex="14pt"/>
    </style:style>
    <style:style style:name="T40" style:family="text">
      <style:text-properties fo:font-size="14pt" fo:font-weight="normal" style:font-name-asian="Times New Roman" style:font-size-asian="14pt" style:language-asian="pl" style:country-asian="PL" style:font-weight-asian="normal" style:font-size-complex="14pt"/>
    </style:style>
    <style:style style:name="T41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ize="14pt" fo:font-weight="normal" officeooo:rsid="001070f5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1" style:family="text">
      <style:text-properties style:font-name="Times New Roman" style:font-name-complex="Times New Roman1"/>
    </style:style>
    <style:style style:name="T52" style:family="text"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T53" style:family="text">
      <style:text-properties style:text-line-through-style="none" style:text-line-through-type="none" style:font-name="Times New Roman" fo:font-size="14pt" style:text-underline-style="none" officeooo:rsid="000cd223" style:font-size-asian="14pt" style:font-name-complex="Times New Roman" style:font-size-complex="14pt"/>
    </style:style>
    <style:style style:name="T54" style:family="text"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55" style:family="text">
      <style:text-properties style:text-line-through-style="none" style:text-line-through-type="none" style:font-name="Times New Roman" fo:font-size="14pt" style:text-underline-style="none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56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57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text-line-through-style="none" style:text-line-through-type="none" fo:font-size="14pt" style:text-underline-style="none" style:font-size-asian="14pt" style:font-name-complex="Times New Roman" style:font-size-complex="14pt"/>
    </style:style>
    <style:style style:name="T59" style:family="text">
      <style:text-properties style:text-line-through-style="none" style:text-line-through-type="none" fo:font-size="14pt" style:text-underline-style="none" officeooo:rsid="000cd223" style:font-size-asian="14pt" style:font-name-complex="Times New Roman" style:font-size-complex="14pt"/>
    </style:style>
    <style:style style:name="T60" style:family="text">
      <style:text-properties style:text-line-through-style="none" style:text-line-through-type="none" fo:font-size="14pt" style:text-underline-style="none" fo:font-weight="bold" style:font-size-asian="14pt" style:font-weight-asian="bold" style:font-name-complex="Times New Roman" style:font-size-complex="14pt"/>
    </style:style>
    <style:style style:name="T61" style:family="text">
      <style:text-properties style:text-line-through-style="none" style:text-line-through-type="none" fo:font-size="14pt" style:text-underline-style="none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62" style:family="text">
      <style:text-properties style:text-line-through-style="none" style:text-line-through-type="none" fo:font-size="14pt" style:text-underline-style="none" fo:font-weight="normal" style:font-size-asian="14pt" style:font-weight-asian="normal" style:font-name-complex="Times New Roman" style:font-size-complex="14pt"/>
    </style:style>
    <style:style style:name="T63" style:family="text">
      <style:text-properties style:text-line-through-style="none" style:text-line-through-type="none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text-line-through-style="none" style:text-line-through-type="none" style:text-underline-style="none" style:font-name-complex="Times New Roman"/>
    </style:style>
    <style:style style:name="T65" style:family="text">
      <style:text-properties style:text-line-through-style="none" style:text-line-through-type="none" style:text-underline-style="none" officeooo:rsid="000cd223" style:font-name-complex="Times New Roman"/>
    </style:style>
    <style:style style:name="T66" style:family="text">
      <style:text-properties style:text-line-through-style="none" style:text-line-through-type="none" style:text-underline-style="none" fo:font-weight="bold" style:font-weight-asian="bold" style:font-name-complex="Times New Roman"/>
    </style:style>
    <style:style style:name="T67" style:family="text">
      <style:text-properties style:text-line-through-style="none" style:text-line-through-type="none" style:text-underline-style="none" fo:font-weight="bold" style:font-name-asian="Times New Roman" style:language-asian="pl" style:country-asian="PL" style:font-weight-asian="bold" style:font-name-complex="Times New Roman"/>
    </style:style>
    <style:style style:name="T68" style:family="text">
      <style:text-properties style:text-line-through-style="none" style:text-line-through-type="none" style:text-underline-style="none" fo:font-weight="normal" style:font-weight-asian="normal" style:font-name-complex="Times New Roman"/>
    </style:style>
    <style:style style:name="T69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70" style:family="text">
      <style:text-properties style:font-name-asian="Times New Roman" style:language-asian="pl" style:country-asian="PL"/>
    </style:style>
    <style:style style:name="T71" style:family="text">
      <style:text-properties officeooo:rsid="000cd223" style:font-name-asian="Times New Roman" style:language-asian="pl" style:country-asian="PL"/>
    </style:style>
    <style:style style:name="T72" style:family="text">
      <style:text-properties officeooo:rsid="000cff54" style:font-name-asian="Times New Roman" style:language-asian="pl" style:country-asian="PL"/>
    </style:style>
    <style:style style:name="T73" style:family="text">
      <style:text-properties officeooo:rsid="001070f5" style:font-name-asian="Times New Roman" style:language-asian="pl" style:country-asian="PL"/>
    </style:style>
    <style:style style:name="T74" style:family="text">
      <style:text-properties style:font-name-asian="Times New Roman" style:language-asian="pl" style:country-asian="PL" style:font-name-complex="Times New Roman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officeooo:rsid="000cd223"/>
    </style:style>
    <style:style style:name="T77" style:family="text">
      <style:text-properties officeooo:rsid="000cff54"/>
    </style:style>
    <style:style style:name="T78" style:family="text">
      <style:text-properties officeooo:rsid="001070f5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80" style:family="text">
      <style:text-properties style:font-name-complex="Times New Roman1"/>
    </style:style>
    <style:style style:name="T81" style:family="text">
      <style:text-properties fo:font-weight="normal" officeooo:rsid="001070f5" style:font-weight-asian="normal" style:font-name-complex="Times New Roman" style:font-weight-complex="normal"/>
    </style:style>
    <style:style style:name="T82" style:family="text">
      <style:text-properties fo:font-weight="normal" style:font-name-asian="Times New Roman" style:font-weight-asian="normal" style:font-name-complex="Times New Roman" style:font-weight-complex="normal"/>
    </style:style>
    <style:style style:name="T83" style:family="text">
      <style:text-properties fo:font-weight="normal" style:font-name-asian="Times New Roman" style:language-asian="pl" style:country-asian="PL" style:font-weight-asian="normal"/>
    </style:style>
    <style:style style:name="T84" style:family="text">
      <style:text-properties style:font-name-complex="Times New Roman"/>
    </style:style>
    <style:style style:name="T85" style:family="text">
      <style:text-properties style:text-underline-style="none" fo:font-weight="normal" style:font-weight-asian="normal" style:font-name-complex="Times New Roman" style:font-weight-complex="normal"/>
    </style:style>
    <style:style style:name="T86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87" style:family="text">
      <style:text-properties fo:font-weight="bold" style:font-name-asian="Times New Roman" style:language-asian="pl" style:country-asian="P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OMUNIKAT ORGANIZACYJNY</text:p>
      <text:p text:style-name="P21">2<text:span text:style-name="T1">5</text:span> Powiatowej Olimpiady Młodzieży Szkół Podstawowych </text:p>
      <text:p text:style-name="P21">w drużynowych biegach przełajowych dziewcząt i chłopców</text:p>
      <text:p text:style-name="P21"/>
      <text:p text:style-name="P21"/>
      <text:p text:style-name="P1"><text:span text:style-name="T19">F</text:span><text:span text:style-name="T18">INAŁ POWIATOWY:</text:span><text:span text:style-name="T21"><text:tab/></text:span><text:span text:style-name="T23"> </text:span><text:span text:style-name="T24">08</text:span><text:span text:style-name="T22">.04.2024</text:span><text:span text:style-name="T25"> </text:span><text:span text:style-name="T22">r.</text:span><text:span text:style-name="T21"><text:tab/></text:span><text:span text:style-name="T33"> <text:s/></text:span><text:span text:style-name="T21"><text:tab/></text:span><text:span text:style-name="T20"> <text:s text:c="5"/></text:span></text:p>
      <text:p text:style-name="P1"><text:span text:style-name="T20"><text:s/></text:span><text:span text:style-name="T17"><text:tab/></text:span></text:p>
      <text:p text:style-name="P22">MIEJSCE: <text:tab/><text:span text:style-name="T81">Stadion Lekkoatletyczny w Ustce, ul. Sportowa.</text:span></text:p>
      <text:p text:style-name="P19"/>
      <text:p text:style-name="P19">UCZESTNICTWO:</text:p>
      <text:p text:style-name="P20"><text:span text:style-name="T84">- weryfikacja</text:span><text:span text:style-name="T75"> </text:span><text:span text:style-name="T84">zawodników</text:span><text:span text:style-name="T75"> </text:span><text:span text:style-name="T84">na</text:span><text:span text:style-name="T75"> </text:span><text:span text:style-name="T84">podstawie</text:span><text:span text:style-name="T82"> </text:span><text:span text:style-name="T85">zgłoszenia</text:span><text:span text:style-name="T86"> </text:span><text:span text:style-name="T85">do</text:span><text:span text:style-name="T86"> </text:span><text:span text:style-name="T85">zawodów</text:span><text:span text:style-name="T86"> </text:span><text:span text:style-name="T85">z SRS.</text:span></text:p>
      <text:p text:style-name="P23">- <text:span text:style-name="T70">w zawodach </text:span>s<text:span text:style-name="T21">tartują </text:span><text:span text:style-name="T70">reprezentacje szkolne</text:span><text:span text:style-name="T87"> -</text:span><text:span text:style-name="T26"> </text:span><text:span text:style-name="T27">mistrzowie</text:span><text:span text:style-name="T28"> </text:span><text:span text:style-name="T27">gmin</text:span><text:span text:style-name="T29"> </text:span><text:span text:style-name="T30">(</text:span><text:span text:style-name="T31">zawody odbywają się tylko <text:s text:c="9"/>w kategorii drużynowej</text:span><text:span text:style-name="T30">),</text:span></text:p>
      <text:p text:style-name="P2">-<text:span text:style-name="T83"> zawody rozgrywane są oddzielnie dla dziewcząt i chłopców</text:span></text:p>
      <text:p text:style-name="P3"><text:span text:style-name="T64">- <text:s/>zespół składa się z </text:span><text:span text:style-name="T66">6 uczniów/uczennic </text:span><text:span text:style-name="T68">szkoły: </text:span></text:p>
      <text:p text:style-name="P3"><text:span text:style-name="T68">a.</text:span><text:span text:style-name="T69"> 6 uczniów/uczennic - urodzeni w 2013 r. i młodsi, </text:span></text:p>
      <text:p text:style-name="P15">b. 6 uczniów/uczennic - roczniki 2011-2012,</text:p>
      <text:p text:style-name="P11"><text:span text:style-name="T65">c. 6 uczniów/uczennic - roczniki 2009-2010,</text:span><text:span text:style-name="T64"> </text:span></text:p>
      <text:p text:style-name="P16">- osobna klasyfikacja dla <text:span text:style-name="T76">wszystkich roczników.</text:span></text:p>
      <text:p text:style-name="P29"/>
      <text:p text:style-name="P29">DYSTANS:</text:p>
      <text:p text:style-name="P5">dziewczęta <text:tab/>rocznik 2013 i młodsze <text:tab/>- bieg na dystansie <text:s/>600 m </text:p>
      <text:p text:style-name="P5">chłopcy <text:tab/>rocznik 2013 i młodsi <text:tab/>- bieg na dystansie <text:s/>600 m </text:p>
      <text:p text:style-name="P5">dziewczęta <text:tab/>rocznik 2011 -2012 <text:tab/><text:tab/>- bieg na dystansie <text:s/>800 m</text:p>
      <text:p text:style-name="P6">chłopcy <text:tab/>rocznik 2011 -2012 <text:tab/><text:tab/>- bieg na dystansie 1000 m</text:p>
      <text:p text:style-name="P6"><text:span text:style-name="T70">dziewczęta <text:tab/></text:span><text:span text:style-name="T71">rocznik 2009-2010 <text:tab/><text:tab/>- bieg na dystansie </text:span><text:span text:style-name="T73">1000</text:span><text:span text:style-name="T70"> m </text:span></text:p>
      <text:p text:style-name="P12">chłopcy <text:tab/><text:span text:style-name="T76">rocznik 2009-2010<text:tab/></text:span><text:tab/>- <text:span text:style-name="T76">bieg na dystansie </text:span>1000 <text:span text:style-name="T78">m</text:span></text:p>
      <text:p text:style-name="P12"/>
      <text:p text:style-name="P13">Dystanse dostosowane do warunków terenowych, ukształtowania terenu i innych czynników. </text:p>
      <text:p text:style-name="P18">Start wspólny w poszczególnych kategoriach. </text:p>
      <text:p text:style-name="P4"><text:span text:style-name="T64">Drużyny ustawiają się w rzędach po </text:span><text:span text:style-name="T66">6 zawodników</text:span><text:span text:style-name="T68">; wyznaczeni przez nauczyciela liderzy na linii startu, pozostali zawodnicy, wg ustaleń drużyn, za nimi. </text:span></text:p>
      <text:p text:style-name="P17">Suma miejsc na mecie zdobytych przez wszystkich członków zespołu decyduje o jego miejscu <text:s text:c="6"/>w klasyfikacji drużynowej. </text:p>
      <text:p text:style-name="P7"/>
      <text:p text:style-name="P8">PROGRAM MINUTOWY:</text:p>
      <text:p text:style-name="P8">- 10.00 - rozpoczęcie zawodów</text:p>
      <text:p text:style-name="P9">- <text:span text:style-name="T77">10.15 - bieg </text:span>dziewcz<text:span text:style-name="T77">ąt</text:span> <text:tab/>rocznik 2013 i młodsze <text:tab/> </text:p>
      <text:p text:style-name="P9">- <text:span text:style-name="T77">10.30 - bieg </text:span>chłopc<text:span text:style-name="T77">ów</text:span> <text:tab/>rocznik 2013 i młodsi <text:tab/><text:tab/></text:p>
      <text:p text:style-name="P9">- <text:span text:style-name="T77">10.45 - bieg dziewcząt</text:span> <text:tab/>rocznik 2011 -2012 <text:tab/></text:p>
      <text:p text:style-name="P10">- <text:span text:style-name="T77">11.00 - bieg chłopców</text:span> <text:tab/>rocznik 2011 -2012 <text:tab/><text:tab/></text:p>
      <text:p text:style-name="P10"><text:span text:style-name="T70">- </text:span><text:span text:style-name="T72">11.15 - bieg dziewcząt</text:span><text:span text:style-name="T70"> <text:tab/></text:span><text:span text:style-name="T71">rocznik 2009-2010 <text:tab/></text:span></text:p>
      <text:p text:style-name="P14">- <text:span text:style-name="T77">11.30 - bieg chłopców</text:span> <text:tab/><text:span text:style-name="T77">rocznik </text:span>2009-2010</text:p>
      <text:p text:style-name="P32"/>
      <text:p text:style-name="P32">PUNKTACJA:</text:p>
      <text:p text:style-name="P30">Suma miejsc na mecie zdobytych przez poszczególnych członków zespołu decyduje o jego miejscu w klasyfikacji drużynowej. </text:p>
      <text:p text:style-name="P30">Zawodnik uzyskuje punkty:</text:p>
      <text:p text:style-name="P30">- za I miejsce – 1 pkt.</text:p>
      <text:p text:style-name="P30">- za II miejsce – 2 pkt.</text:p>
      <text:p text:style-name="P30">- za III miejsce – 3 pkt. itd.</text:p>
      <text:p text:style-name="P31"><text:soft-page-break/>Ostatni zawodnik na mecie, który ukończył bieg uzyskuje tyle punktów, ile osób ukończyło ten bieg. </text:p>
      <text:p text:style-name="P24"><text:span text:style-name="T74">Zawodnicy, którzy startowali ale nie ukończyli biegu uzyskują tyle punktów, ile uzyskuje ostatni zawodnik, który ukończył bieg plus 1 punkt. </text:span><text:span text:style-name="T67">Przy takiej samej liczbie punktów dwóch lub więcej zespołów o kolejności </text:span></text:p>
      <text:p text:style-name="P33">decyduje wyższe miejsce najlepszego zawodnika. </text:p>
      <text:p text:style-name="P34">Jeżeli na starcie drużyna nie ma pełnego składu (mniej niż 6 zawodników/-czek), to nie będzie liczona w klasyfikacji końcowej. </text:p>
      <text:p text:style-name="P26"/>
      <text:p text:style-name="P25"><text:span text:style-name="T79">UWAGA : </text:span><text:span text:style-name="T80"><text:s/></text:span></text:p>
      <text:p text:style-name="P28">Zawodnicy startują z kartkami startowymi na której jest imię i nazwisko, rocznik i nazwa szkoły (kartki o wymiarach 5cm x 7cm), za wypełnienie kartek startowych odpowiada opiekun danej szkoły.</text:p>
      <text:p text:style-name="P26"/>
      <text:p text:style-name="P27">Przewodniczący SSZS</text:p>
      <text:p text:style-name="P27">Andrzej Symo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1" style:family="paragraph">
      <style:paragraph-properties fo:margin-left="0cm" fo:margin-right="1.764cm" fo:line-height="150%" fo:text-align="center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1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244cm" fo:margin-right="0cm" fo:text-indent="0cm" style:auto-text-indent="false"/>
      <style:text-properties fo:color="#000000" loext:opacity="100%" fo:font-size="14pt" style:font-size-asian="14pt" style:language-complex="pl" style:country-complex="PL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nak_20_Znak" style:display-name="Znak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1M14S</meta:editing-duration>
    <meta:editing-cycles>8</meta:editing-cycles>
    <meta:generator>LibreOffice/7.4.2.3$Windows_X86_64 LibreOffice_project/382eef1f22670f7f4118c8c2dd222ec7ad009daf</meta:generator>
    <dc:date>2024-03-14T11:05:58.847000000</dc:date>
    <meta:document-statistic meta:table-count="0" meta:image-count="0" meta:object-count="0" meta:page-count="2" meta:paragraph-count="48" meta:word-count="411" meta:character-count="2771" meta:non-whitespace-character-count="2319"/>
  </office:meta>
</office:document-meta>
</file>