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81f00" officeooo:paragraph-rsid="00081f00"/>
    </style:style>
    <style:style style:name="P2" style:family="paragraph" style:parent-style-name="Standard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paragraph-rsid="000a97a0" style:font-size-asian="12pt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paragraph-rsid="000a97a0" style:font-size-asian="12pt" style:font-size-complex="12pt"/>
    </style:style>
    <style:style style:name="P4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size="12pt" officeooo:paragraph-rsid="000c5ab6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paragraph-rsid="000c5ab6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paragraph-rsid="000c5ab6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paragraph-rsid="00081f00" style:font-size-asian="12pt" style:font-size-complex="12pt"/>
    </style:style>
    <style:style style:name="P8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rsid="00081f00" officeooo:paragraph-rsid="00081f00" style:font-size-asian="12pt" style:font-size-complex="12pt"/>
    </style:style>
    <style:style style:name="P9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rsid="00081f00" officeooo:paragraph-rsid="000c5ab6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rsid="000a97a0" officeooo:paragraph-rsid="000a97a0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rsid="000c5ab6" officeooo:paragraph-rsid="000c5ab6" style:font-size-asian="12pt" style:font-size-complex="12pt"/>
    </style:style>
    <style:style style:name="P12" style:family="paragraph" style:parent-style-name="List_20_Paragraph" style:list-style-name="WWNum1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rsid="000c5ab6" officeooo:paragraph-rsid="000c5ab6" style:font-size-asian="12pt" style:font-size-complex="12pt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rsid="00081f00" officeooo:paragraph-rsid="00081f00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officeooo:rsid="000c7d72" officeooo:paragraph-rsid="000c7d72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2pt" style:text-underline-style="solid" style:text-underline-width="auto" style:text-underline-color="font-color" fo:font-weight="normal" officeooo:rsid="00081f00" officeooo:paragraph-rsid="00081f0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rsid="00081f00"/>
    </style:style>
    <style:style style:name="P17" style:family="paragraph" style:parent-style-name="Standard">
      <style:paragraph-properties fo:text-align="start" style:justify-single-word="false"/>
      <style:text-properties fo:font-weight="bold" officeooo:rsid="00081f00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c7d72" officeooo:paragraph-rsid="000c7d72" style:font-weight-asian="bold" style:font-weight-complex="bold"/>
    </style:style>
    <style:style style:name="P19" style:family="paragraph" style:parent-style-name="Standard">
      <style:text-properties style:font-name="Times New Roman" fo:font-size="12pt" officeooo:rsid="000c7d72" officeooo:paragraph-rsid="00081f00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officeooo:rsid="000c7d72" officeooo:paragraph-rsid="000c7d72"/>
    </style:style>
    <style:style style:name="P21" style:family="paragraph" style:parent-style-name="Standard">
      <style:paragraph-properties fo:text-align="center" style:justify-single-word="false"/>
      <style:text-properties officeooo:paragraph-rsid="000c7d72"/>
    </style:style>
    <style:style style:name="T1" style:family="text">
      <style:text-properties officeooo:rsid="00081f00"/>
    </style:style>
    <style:style style:name="T2" style:family="text">
      <style:text-properties officeooo:rsid="000a97a0"/>
    </style:style>
    <style:style style:name="T3" style:family="text">
      <style:text-properties officeooo:rsid="000c5ab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1f00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0c7d72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Wykaz szkół i indywidualnych osób, które uzyskały awans do udziału </text:p>
      <text:p text:style-name="P18">w finale Wojewódzkich Igrzysk Dzieci i Igrzysk Mlodzieży Szkolnej </text:p>
      <text:p text:style-name="P18">w drużynowych biegach przełajowych dziewcząt i chłopców</text:p>
      <text:p text:style-name="P21"/>
      <text:p text:style-name="P20">Zawody odbędą się w dniu 20.04.2023 r. w Gdyni (szczegółowy komunikat organizacyjny <text:s text:c="13"/>w załaczeniu).</text:p>
      <text:p text:style-name="Standard"/>
      <text:p text:style-name="P20">Szkoły zainteresowane udziałem w zawodach prosimy o przesłanie do nas najpóźniej do <text:s text:c="16"/><text:span text:style-name="T4">12 kwietnia br.</text:span> imiennego składu drużyn (zgodnie z regulaminem zawodów imienny skład jako reprezentację powiatu musimy przesłać do WSZS w Gdańsku). </text:p>
      <text:p text:style-name="Standard"/>
      <text:p text:style-name="Standard"/>
      <text:p text:style-name="Standard"/>
      <text:p text:style-name="Standard"/>
      <text:p text:style-name="Standard"><text:span text:style-name="T4"><text:s/></text:span><text:span text:style-name="T5">Dziewczęta <text:s text:c="3"/></text:span><text:span text:style-name="T1"><text:s text:c="71"/></text:span><text:span text:style-name="T5">Chłopcy</text:span></text:p>
      <text:p text:style-name="Standard"/>
      <text:p text:style-name="Standard"/>
      <text:p text:style-name="P16"><text:s text:c="42"/><text:span text:style-name="T9"><text:s/></text:span><text:span text:style-name="T10"><text:s text:c="4"/></text:span><text:span text:style-name="T7">Igrzyska Dzieci </text:span><text:span text:style-name="T8">rocz. 2010 i młodsi</text:span></text:p>
      <text:p text:style-name="P16"><text:span text:style-name="T8"/></text:p>
      <text:p text:style-name="P17"/>
      <text:p text:style-name="P1">SP <text:span text:style-name="T2">Kobylnica</text:span><text:tab/><text:tab/><text:tab/><text:tab/><text:tab/><text:tab/><text:tab/>SP <text:span text:style-name="T2">Kobylnica</text:span></text:p>
      <text:p text:style-name="P19"/>
      <text:p text:style-name="P10">1. Ćwigoń - Szymczak Anna <text:s/>- SP1 Ustka<text:tab/><text:tab/><text:tab/>1. Knapczyk Filip - ZS Damnica</text:p>
      <text:p text:style-name="P10">2. Błoch Lena <text:s/>- SP Potęgowo<text:tab/><text:tab/><text:tab/><text:tab/>2. Urbański Jakub - ZSP Smołdzino</text:p>
      <text:p text:style-name="P10">3. Mazurczak Sara - SP Wrzeście<text:tab/><text:tab/><text:tab/><text:tab/></text:p>
      <text:p text:style-name="P3"/>
      <text:p text:style-name="P2"/>
      <text:p text:style-name="P2"/>
      <text:p text:style-name="P7"/>
      <text:p text:style-name="P8"><text:s text:c="30"/><text:span text:style-name="T4"><text:s text:c="4"/></text:span><text:span text:style-name="T7"><text:s/>Igrzyska Młodzieży Szkolnej </text:span><text:span text:style-name="T8">rocz. 2008-2009</text:span></text:p>
      <text:p text:style-name="P15"/>
      <text:p text:style-name="P8"/>
      <text:p text:style-name="P8">SP <text:span text:style-name="T3">2 Ustka</text:span><text:tab/><text:tab/><text:tab/><text:tab/><text:tab/><text:tab/> <text:s/><text:tab/><text:span text:style-name="T3">SP3 Ustka</text:span></text:p>
      <text:p text:style-name="P8"/>
      <text:p text:style-name="P11"><text:s/></text:p>
      <text:list text:style-name="WWNum1">
        <text:list-header>
          <text:p text:style-name="P12">1. Dziuba Nelly - SP 1 Ustka<text:tab/><text:tab/><text:tab/><text:tab/><text:tab/>1. Chustak Oliwier - ZSP Główczyce</text:p>
          <text:p text:style-name="P12">2. Smagoń Karolina - ZSP Smołdzino</text:p>
          <text:p text:style-name="P12">3. Skorobohaty Alicja - SP 1 Ustka</text:p>
        </text:list-header>
      </text:list>
      <text:p text:style-name="P8"/>
      <text:p text:style-name="P9"/>
      <text:p text:style-name="P4"/>
      <text:p text:style-name="P6"/>
      <text:p text:style-name="P5"/>
      <text:p text:style-name="P14">Przewodniczący SSZS</text:p>
      <text:p text:style-name="P14">Andrzej Symonowicz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4:42:38.501000000</meta:creation-date>
    <meta:generator>LibreOffice/7.4.2.3$Windows_X86_64 LibreOffice_project/382eef1f22670f7f4118c8c2dd222ec7ad009daf</meta:generator>
    <dc:date>2023-03-28T10:51:24.831000000</dc:date>
    <meta:editing-duration>PT58M45S</meta:editing-duration>
    <meta:editing-cycles>4</meta:editing-cycles>
    <meta:document-statistic meta:table-count="0" meta:image-count="0" meta:object-count="0" meta:page-count="1" meta:paragraph-count="19" meta:word-count="157" meta:character-count="1203" meta:non-whitespace-character-count="845"/>
  </office:meta>
</office:document-meta>
</file>