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rsid="00002691" officeooo:paragraph-rsid="0000269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70c3" officeooo:paragraph-rsid="000570c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70c3" officeooo:paragraph-rsid="0005c7b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570c3" officeooo:paragraph-rsid="000570c3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Times New Roman" fo:font-size="12pt" fo:font-weight="normal" officeooo:rsid="000570c3" officeooo:paragraph-rsid="000570c3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0570c3" officeooo:paragraph-rsid="000570c3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Times New Roman" fo:font-size="12pt" fo:font-weight="normal" officeooo:rsid="000570c3" officeooo:paragraph-rsid="0007028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570c3" officeooo:paragraph-rsid="000702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c7bb" officeooo:paragraph-rsid="0005c7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70286" officeooo:paragraph-rsid="0007028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Times New Roman" fo:font-size="12pt" style:text-underline-style="solid" style:text-underline-width="auto" style:text-underline-color="font-color" fo:font-weight="normal" officeooo:rsid="000570c3" officeooo:paragraph-rsid="00070286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loext:graphic-properties draw:fill="none"/>
      <style:paragraph-properties fo:text-align="start" style:justify-single-word="false" fo:background-color="transparent"/>
      <style:text-properties style:font-name="Times New Roman" fo:font-size="12pt" style:text-underline-style="none" fo:font-weight="normal" officeooo:rsid="000570c3" officeooo:paragraph-rsid="000570c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2pt" style:text-underline-style="none" fo:font-weight="normal" officeooo:rsid="000570c3" officeooo:paragraph-rsid="000570c3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loext:graphic-properties draw:fill="none"/>
      <style:paragraph-properties fo:text-align="start" style:justify-single-word="false" fo:background-color="transparent"/>
      <style:text-properties style:font-name="Times New Roman" fo:font-size="12pt" style:text-underline-style="none" fo:font-weight="normal" officeooo:rsid="000570c3" officeooo:paragraph-rsid="00070286" style:font-size-asian="12pt" style:font-weight-asian="normal" style:font-size-complex="12pt" style:font-weight-complex="normal"/>
    </style:style>
    <style:style style:name="P16" style:family="paragraph" style:parent-style-name="Standard" style:list-style-name="L5">
      <loext:graphic-properties draw:fill="none"/>
      <style:paragraph-properties fo:text-align="start" style:justify-single-word="false" fo:background-color="transparent"/>
      <style:text-properties style:font-name="Times New Roman" fo:font-size="12pt" style:text-underline-style="none" fo:font-weight="normal" officeooo:rsid="000570c3" officeooo:paragraph-rsid="0007028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2pt" style:text-underline-style="none" fo:font-weight="normal" officeooo:rsid="000570c3" officeooo:paragraph-rsid="0007028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text-align="end" style:justify-single-word="false" fo:background-color="transparent"/>
      <style:text-properties style:font-name="Times New Roman" fo:font-size="12pt" style:text-underline-style="none" fo:font-weight="normal" officeooo:rsid="000570c3" officeooo:paragraph-rsid="000570c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0570c3" officeooo:paragraph-rsid="00070286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rsid="000570c3" officeooo:paragraph-rsid="0007028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officeooo:rsid="0005c7bb"/>
    </style:style>
    <style:style style:name="T5" style:family="text">
      <style:text-properties officeooo:rsid="000a0804"/>
    </style:style>
    <style:style style:name="T6" style:family="text">
      <style:text-properties officeooo:rsid="00070286"/>
    </style:style>
    <style:style style:name="T7" style:family="text">
      <style:text-properties officeooo:rsid="00073e5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Komunikat <text:s/>Końcowy </text:p>
      <text:p text:style-name="P4"><text:span text:style-name="T4">24 Powiatowej Olimpiady Młodzieży Szkół Podstawowych</text:span></text:p>
      <text:p text:style-name="P4"><text:span text:style-name="T4">w sztafetowych biegach przełajowych dziewcząt i chłopców</text:span></text:p>
      <text:p text:style-name="P10">Ustka, 04.10.2022 r.</text:p>
      <text:p text:style-name="P11"/>
      <text:p text:style-name="P11">W zawodach wzięło udział 16<text:span text:style-name="T7">2</text:span> <text:span text:style-name="T7">uczestników</text:span>. </text:p>
      <text:p text:style-name="P11">Organizatorem zawodów była pani Lucyna Kuklińska-Nurkowska.</text:p>
      <text:p text:style-name="P5"/>
      <text:p text:style-name="P5">Igrzyska Dzieci <text:s/><text:span text:style-name="T4">rocz. </text:span>2010 i mł<text:span text:style-name="T4">odsi</text:span></text:p>
      <text:p text:style-name="P5"/>
      <text:p text:style-name="P5"><text:s text:c="8"/><text:span text:style-name="T2">Dziewczęta</text:span></text:p>
      <text:list xml:id="list2070363914" text:style-name="L1">
        <text:list-item>
          <text:p text:style-name="P7">SP Kobylnica<text:tab/><text:tab/><text:span text:style-name="T6">12 pkt. POM</text:span></text:p>
        </text:list-item>
        <text:list-item>
          <text:p text:style-name="P7">SP 1 Ustka<text:tab/><text:tab/><text:span text:style-name="T6">10</text:span></text:p>
        </text:list-item>
        <text:list-item>
          <text:p text:style-name="P7">SP Potęgowo<text:tab/><text:tab/><text:span text:style-name="T6">9</text:span></text:p>
        </text:list-item>
        <text:list-item>
          <text:p text:style-name="P7">SP Wrzeście<text:tab/><text:tab/><text:span text:style-name="T6">8</text:span></text:p>
        </text:list-item>
        <text:list-item>
          <text:p text:style-name="P7">SP Główczyce<text:tab/><text:tab/><text:span text:style-name="T6">7</text:span></text:p>
        </text:list-item>
        <text:list-item>
          <text:p text:style-name="P7">SP Smołdzino<text:tab/><text:tab/><text:span text:style-name="T6">6</text:span></text:p>
        </text:list-item>
        <text:list-item>
          <text:p text:style-name="P7">SP Charnowo <text:tab/><text:tab/><text:span text:style-name="T6">5</text:span></text:p>
        </text:list-item>
      </text:list>
      <text:p text:style-name="P6"><text:span text:style-name="T2"/></text:p>
      <text:p text:style-name="P6"><text:span text:style-name="T2">Chłopcy </text:span></text:p>
      <text:list xml:id="list3087674206" text:style-name="L2">
        <text:list-item>
          <text:p text:style-name="P13">SP 2 Ustka<text:tab/><text:tab/><text:span text:style-name="T6">12 pkt. POM</text:span></text:p>
        </text:list-item>
        <text:list-item>
          <text:p text:style-name="P13">SP Kobylnica<text:tab/><text:tab/><text:span text:style-name="T6">10</text:span></text:p>
        </text:list-item>
        <text:list-item>
          <text:p text:style-name="P13">SP Smołdzino<text:tab/><text:tab/><text:span text:style-name="T6">9</text:span></text:p>
        </text:list-item>
        <text:list-item>
          <text:p text:style-name="P13">SP Łupawa <text:tab/><text:tab/><text:span text:style-name="T6">8</text:span></text:p>
        </text:list-item>
        <text:list-item>
          <text:p text:style-name="P13">SP Bierkowo<text:tab/><text:tab/><text:span text:style-name="T6">7</text:span></text:p>
        </text:list-item>
        <text:list-item>
          <text:p text:style-name="P13">SP Główczyce<text:tab/><text:tab/><text:span text:style-name="T6">6</text:span></text:p>
        </text:list-item>
        <text:list-item>
          <text:p text:style-name="P13">SP Zaleskie<text:tab/><text:tab/><text:span text:style-name="T6">5</text:span></text:p>
        </text:list-item>
      </text:list>
      <text:p text:style-name="P14"/>
      <text:p text:style-name="P20">Igrzyska <text:span text:style-name="T5">Młodzieży Szkolnej </text:span><text:s/><text:span text:style-name="T6">rocz. </text:span>20<text:span text:style-name="T5">08-</text:span><text:span text:style-name="T6">20</text:span><text:span text:style-name="T5">09</text:span> </text:p>
      <text:p text:style-name="P19"/>
      <text:p text:style-name="P20"><text:s text:c="7"/><text:span text:style-name="T1"><text:s/></text:span><text:span text:style-name="T3">Dziewczęta</text:span></text:p>
      <text:list xml:id="list2871039233" text:style-name="L4">
        <text:list-item>
          <text:p text:style-name="P15">SP 2 Ustka<text:tab/><text:tab/><text:span text:style-name="T6">12 pkt. POM</text:span></text:p>
        </text:list-item>
        <text:list-item>
          <text:p text:style-name="P8">SP Smołdzino<text:tab/><text:tab/><text:span text:style-name="T6">10</text:span></text:p>
        </text:list-item>
        <text:list-item>
          <text:p text:style-name="P8">SP Główczyce<text:tab/><text:tab/><text:span text:style-name="T6">9</text:span></text:p>
        </text:list-item>
        <text:list-item>
          <text:p text:style-name="P8">SP <text:span text:style-name="T5">Potęgowo<text:tab/><text:tab/></text:span><text:span text:style-name="T6">8</text:span></text:p>
        </text:list-item>
        <text:list-item>
          <text:p text:style-name="P8">SP <text:span text:style-name="T5">Kobylnica<text:tab/><text:tab/></text:span><text:span text:style-name="T6">7</text:span></text:p>
        </text:list-item>
        <text:list-item>
          <text:p text:style-name="P8">SP <text:span text:style-name="T5">Wrzeście <text:tab/><text:tab/></text:span><text:span text:style-name="T6">6</text:span></text:p>
        </text:list-item>
        <text:list-item>
          <text:p text:style-name="P8">SP Charnowo <text:tab/><text:tab/><text:span text:style-name="T6">5</text:span></text:p>
        </text:list-item>
      </text:list>
      <text:p text:style-name="P9"/>
      <text:p text:style-name="P12">Chłopcy </text:p>
      <text:list xml:id="list2741650728" text:style-name="L5">
        <text:list-item>
          <text:p text:style-name="P16">SP <text:span text:style-name="T5">Potęgowo<text:tab/><text:tab/></text:span><text:span text:style-name="T6">12 pkt. POM</text:span></text:p>
        </text:list-item>
        <text:list-item>
          <text:p text:style-name="P16">SP <text:span text:style-name="T5">SP 1 Ustka<text:tab/><text:tab/></text:span><text:span text:style-name="T6">10</text:span></text:p>
        </text:list-item>
        <text:list-item>
          <text:p text:style-name="P16">SP <text:span text:style-name="T5">Kobylnica<text:tab/><text:tab/></text:span><text:span text:style-name="T6">9</text:span></text:p>
        </text:list-item>
        <text:list-item>
          <text:p text:style-name="P16">SP <text:span text:style-name="T5">Jezierzyce<text:tab/><text:tab/></text:span><text:span text:style-name="T6">8</text:span></text:p>
        </text:list-item>
        <text:list-item>
          <text:p text:style-name="P16">SP <text:span text:style-name="T5">Główczyce<text:tab/><text:tab/></text:span><text:span text:style-name="T6">7</text:span></text:p>
        </text:list-item>
        <text:list-item>
          <text:p text:style-name="P16">SP <text:span text:style-name="T5">Smołdzino <text:tab/></text:span><text:span text:style-name="T6">6</text:span></text:p>
        </text:list-item>
      </text:list>
      <text:p text:style-name="P18"/>
      <text:p text:style-name="P17"><text:span text:style-name="T6">Przewodniczący SSZS</text:span></text:p>
      <text:p text:style-name="P17"><text:span text:style-name="T6">Andrzej Symonowicz</text:span> <text:s text:c="105"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5.2$Windows_X86_64 LibreOffice_project/184fe81b8c8c30d8b5082578aee2fed2ea847c01</meta:generator>
    <meta:print-date>2022-09-28T08:00:47.631000000</meta:print-date>
    <dc:date>2022-10-06T10:02:21.183000000</dc:date>
    <meta:editing-duration>PT22H39M51S</meta:editing-duration>
    <meta:editing-cycles>8</meta:editing-cycles>
    <meta:document-statistic meta:table-count="0" meta:image-count="0" meta:object-count="0" meta:page-count="1" meta:paragraph-count="41" meta:word-count="170" meta:character-count="1015" meta:non-whitespace-character-count="752"/>
  </office:meta>
</office:document-meta>
</file>