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Times New Roman" fo:font-size="12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1" fo:font-size="12pt" officeooo:rsid="001fc3ad" officeooo:paragraph-rsid="001fc3ad" style:font-size-asian="12pt" style:font-size-complex="12pt"/>
    </style:style>
    <style:style style:name="T1" style:family="text">
      <style:text-properties fo:color="#00000a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a" loext:opacity="100%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fo:color="#00000a" loext:opacity="100%" fo:font-size="12pt" fo:font-weight="normal" fo:background-color="transparent" loext:char-shading-value="0" style:font-name-asian="Calibri" style:font-name-complex="Calibri"/>
    </style:style>
    <style:style style:name="T4" style:family="text">
      <style:text-properties fo:color="#00000a" loext:opacity="100%" fo:font-weight="normal" fo:background-color="transparent" loext:char-shading-value="0" style:font-name-asian="Calibri" style:font-name-complex="Calibri"/>
    </style:style>
    <style:style style:name="T5" style:family="text">
      <style:text-properties officeooo:rsid="001fc3a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munikat końcowy</text:p>
      <text:p text:style-name="P9">24 Powiatowej Olimpiady Młodzieży Szkół Podstawowych</text:p>
      <text:p text:style-name="P9">w piłce nożnej dziewcząt <text:s/>rocznik <text:s/>2010 i młodsze</text:p>
      <text:p text:style-name="P1"/>
      <text:p text:style-name="P2"/>
      <text:p text:style-name="P2"/>
      <text:p text:style-name="P8">Finał <text:s/>28.04.2023 r. SP Jezierzyce</text:p>
      <text:p text:style-name="P8"/>
      <text:p text:style-name="P4">SP Żelkowo – SP Siemianice <text:s text:c="5"/>2:1</text:p>
      <text:p text:style-name="P4">SP Żelkowo – SP Kwakowo <text:s text:c="6"/>0:0</text:p>
      <text:p text:style-name="P4">SP Żelkowo – SP Damnica <text:s text:c="8"/>4:0</text:p>
      <text:p text:style-name="P4">SP Żelkowo – SP Smołdzino <text:s text:c="6"/>3:0</text:p>
      <text:p text:style-name="P4">SP Siemianice – SP Kwakowo <text:s text:c="3"/>2:0</text:p>
      <text:p text:style-name="P4">SP Siemianice – SP Damnica <text:s text:c="5"/>5:2</text:p>
      <text:p text:style-name="P4">SP Siemianice - <text:s/>SP Smołdzino <text:s text:c="2"/>5:0</text:p>
      <text:p text:style-name="P4">SP Kwakowo – SP Damnica <text:s text:c="6"/>3:1</text:p>
      <text:p text:style-name="P4">SP Kwakowo - <text:s/>SP Smołdzino <text:s text:c="3"/>5:2</text:p>
      <text:p text:style-name="P4">SP Damnica - <text:s/>SP Smołdzino <text:s text:c="5"/>1:1</text:p>
      <text:p text:style-name="P2"/>
      <text:p text:style-name="P4">Kolejność:</text:p>
      <text:list text:style-name="L1">
        <text:list-header>
          <text:p text:style-name="P11"><text:span text:style-name="T5">1. </text:span>SP Żelkowo <text:s text:c="7"/>10 pkt.</text:p>
          <text:p text:style-name="P11"><text:span text:style-name="T5">2. </text:span>SP Siemianice <text:s text:c="5"/>9</text:p>
          <text:p text:style-name="P11"><text:span text:style-name="T5">3. </text:span>SP Kwakowo <text:s text:c="6"/>7</text:p>
          <text:p text:style-name="P11"><text:span text:style-name="T5">4. </text:span>SP Damnica <text:s text:c="8"/>1</text:p>
          <text:p text:style-name="P11"><text:span text:style-name="T5">5. </text:span>SP Smołdzino <text:s text:c="5"/>1</text:p>
        </text:list-header>
      </text:list>
      <text:p text:style-name="P2"/>
      <text:p text:style-name="P2"/>
      <text:p text:style-name="P7">Kolejność końcowa szkół:</text:p>
      <text:p text:style-name="P12"/>
      <text:p text:style-name="P5">1. <text:span text:style-name="T5">S</text:span>P Żelkowo <text:s text:c="4"/><text:tab/>12 pkt. POM<text:tab/></text:p>
      <text:p text:style-name="P4">2. SP Siemianice <text:s text:c="2"/><text:tab/>10<text:tab/><text:tab/></text:p>
      <text:p text:style-name="P4">3. SP Kwakowo <text:s text:c="5"/><text:tab/>9<text:tab/><text:tab/></text:p>
      <text:p text:style-name="P4">4. SP Damnica <text:s text:c="7"/><text:tab/>8</text:p>
      <text:p text:style-name="P13"><text:span text:style-name="T1">5. SP Smołdzino <text:s text:c="3"/></text:span><text:span text:style-name="T2"><text:s/><text:tab/>7</text:span></text:p>
      <text:p text:style-name="P13"><text:span text:style-name="T2"/></text:p>
      <text:p text:style-name="P17"><text:span text:style-name="T4"/></text:p>
      <text:p text:style-name="P17"><text:span text:style-name="T4"/></text:p>
      <text:p text:style-name="P18"><text:span text:style-name="T4">Przewodniczący SSZS</text:span></text:p>
      <text:p text:style-name="P18"><text:span text:style-name="T4">Andrzej Symonowicz</text:span></text:p>
      <text:p text:style-name="P16"/>
      <text:p text:style-name="P3"/>
      <text:p text:style-name="P3"/>
      <text:p text:style-name="P3"/>
      <text:p text:style-name="P4"><text:s/></text:p>
      <text:p text:style-name="P3"/>
      <text:p text:style-name="P3"/>
      <text:p text:style-name="P3"/>
      <text:p text:style-name="P3"/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4T11:18:37.057000000</dc:date>
    <meta:editing-duration>PT3M47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9" meta:word-count="125" meta:character-count="806" meta:non-whitespace-character-count="583"/>
  </office:meta>
</office:document-meta>
</file>