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00f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omunikat końcowy</text:p>
      <text:p text:style-name="P7">24 Powiatowej Olimpiady Młodzieży Szkół Podstawowych</text:p>
      <text:p text:style-name="P7">w koszykówce 3x3 dziewcząt <text:s/>rocznik <text:s/>2010 i młodsi</text:p>
      <text:p text:style-name="P2"/>
      <text:p text:style-name="P3"/>
      <text:p text:style-name="P3">Zawody odbyły się w Szkole Podstawowej w Jezierzycah.</text:p>
      <text:p text:style-name="P3">W zawodach wzięło udział 20 uczestniczek. </text:p>
      <text:p text:style-name="P3"/>
      <text:p text:style-name="P5"><text:s/></text:p>
      <text:p text:style-name="P3">Główczyce – Kwakowo <text:s text:c="6"/>12:3</text:p>
      <text:p text:style-name="P4">Główczyce - SP 3 Ustka <text:s text:c="8"/>5:1</text:p>
      <text:p text:style-name="P1"><text:span text:style-name="T2">Główczyce <text:s/>- SP Jezierzyce <text:s text:c="3"/>9</text:span><text:span text:style-name="T1">:2</text:span></text:p>
      <text:p text:style-name="P1"><text:span text:style-name="T2">Główczyce –</text:span><text:span text:style-name="T1"> Smołdzino <text:s text:c="5"/>12:0</text:span></text:p>
      <text:p text:style-name="P5">Kwakowo - SP 3 Ustka <text:s text:c="9"/>3:0</text:p>
      <text:p text:style-name="P5">Kwakowo - SP Jezierzyce <text:s text:c="5"/>5:4</text:p>
      <text:p text:style-name="P5">Kwakowo-Smołdzino <text:s text:c="12"/>8:0</text:p>
      <text:p text:style-name="P5">SP 3 Ustka - SP Jezierzyce<text:tab/> 4:2</text:p>
      <text:p text:style-name="P5">SP 3 Ustka – Smołdzino <text:s text:c="8"/>4:2</text:p>
      <text:p text:style-name="P5">SP Jezierzyce - Smołdzino<text:tab/> 5:2</text:p>
      <text:p text:style-name="P5"/>
      <text:p text:style-name="P5">Kolejność końcowa szkół:</text:p>
      <text:p text:style-name="P5"/>
      <text:list text:style-name="WWNum1">
        <text:list-item>
          <text:p text:style-name="P8">SP Główczyce<text:tab/>8 <text:s text:c="2"/>38:6 <text:s/><text:tab/>12 pkt. POM</text:p>
        </text:list-item>
        <text:list-item>
          <text:p text:style-name="P9">SP Kwakowo <text:tab/><text:tab/>7 <text:s text:c="2"/>19:16<text:tab/>10</text:p>
        </text:list-item>
        <text:list-item>
          <text:p text:style-name="P9">SP 3 Ustka<text:tab/><text:tab/>6 <text:s text:c="4"/>9:12<text:tab/>9</text:p>
        </text:list-item>
        <text:list-item>
          <text:p text:style-name="P9">SP Jezierzyce <text:s text:c="2"/><text:tab/>5 <text:s text:c="2"/>13:20<text:tab/>8</text:p>
        </text:list-item>
        <text:list-item>
          <text:p text:style-name="P9">SP Smołdzino <text:s text:c="11"/>4 <text:s text:c="4"/>4:29<text:tab/>7</text:p>
        </text:list-item>
      </text:list>
      <text:p text:style-name="P6"/>
      <text:p text:style-name="P6"/>
      <text:p text:style-name="P6"/>
      <text:p text:style-name="P6"/>
      <text:p text:style-name="P11">Przewodniczący SSZS</text:p>
      <text:p text:style-name="P11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font-family-complex="'Lucida Sans'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6:35:00</meta:creation-date>
    <meta:initial-creator>hala</meta:initial-creator>
    <dc:language>pl-PL</dc:language>
    <dc:date>2022-11-14T14:11:48.303000000</dc:date>
    <meta:editing-cycles>8</meta:editing-cycles>
    <meta:editing-duration>PT22M58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117" meta:character-count="755" meta:non-whitespace-character-count="567"/>
    <meta:user-defined meta:name="AppVersion">15.0000</meta:user-defined>
    <meta:template xlink:type="simple" xlink:actuate="onRequest" xlink:title="Normal" xlink:href=""/>
  </office:meta>
</office:document-meta>
</file>