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03636d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636d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636d" fo:background-color="#ff00f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03636d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officeooo:rsid="0003636d" officeooo:paragraph-rsid="0003636d"/>
    </style:style>
    <style:style style:name="P7" style:family="paragraph" style:parent-style-name="Text_20_body">
      <style:text-properties style:font-name="Times New Roman"/>
    </style:style>
    <style:style style:name="T1" style:family="text">
      <style:text-properties officeooo:rsid="00036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unikat końcowy</text:p>
      <text:p text:style-name="P2">24 Powiatowej Olimpiady Młodzieży Szkół Podstawowych</text:p>
      <text:p text:style-name="P2">w koszykówce 3x3 <text:span text:style-name="T1">chłopców</text:span> <text:s/>rocznik <text:s/>2010 i młodsi</text:p>
      <text:p text:style-name="P3"/>
      <text:p text:style-name="P4"/>
      <text:p text:style-name="P4">Zawody odbyły się w Szkole Podstawowej w <text:span text:style-name="T1">Kobylnicy.</text:span></text:p>
      <text:p text:style-name="P4">W zawodach wzięło udział <text:span text:style-name="T1">24</text:span> <text:span text:style-name="T1">chlopców.</text:span> </text:p>
      <text:p text:style-name="P7"/>
      <text:p text:style-name="P7">Gr. <text:span text:style-name="T1">I</text:span></text:p>
      <text:p text:style-name="P7">SP Smołdzino- SP Główczyce <text:tab/>2:1 po dogr.<text:line-break/>SP Główczyce- SP 1 Ustka <text:tab/><text:tab/>1:9<text:line-break/>SP 1 Ustka- SP Smołdzino <text:tab/><text:tab/>6:1</text:p>
      <text:p text:style-name="P7">1. SP 1 Ustka <text:tab/><text:tab/>4 15:2<text:line-break/>2. SP Smołdzino <text:tab/>3 3:7<text:line-break/>3. SP Główczyce <text:tab/>2 2:11</text:p>
      <text:p text:style-name="P7">Gr. <text:span text:style-name="T1">II</text:span></text:p>
      <text:p text:style-name="P7">SP Dębnica Kasz. - SP Kobylnica <text:tab/>5:7<text:line-break/>SP Bierkowo- SP Kobylnica <text:tab/><text:tab/>3:8<text:line-break/>SP Dębnica Kasz.- SP Bierkowo <text:tab/>8:5</text:p>
      <text:p text:style-name="P7">1. SP Kobylnica <text:tab/>4 15:8<text:line-break/>2. SP Dębnica K<text:span text:style-name="T1">asz</text:span>. <text:tab/>3 13:12<text:line-break/>3. SP Bierkowo <text:tab/>2 8:16</text:p>
      <text:p text:style-name="P7">Finał </text:p>
      <text:p text:style-name="P7"><text:span text:style-name="T1">mecz o 1 miejsce: </text:span>SP Kobylnica- SP 1 Ustka <text:tab/><text:tab/>15:3</text:p>
      <text:p text:style-name="P7"><text:span text:style-name="T1">mecz </text:span>o 3 miejsce: SP Dębnica Kasz.- SP Smołdzino <text:tab/>4:1</text:p>
      <text:p text:style-name="P7"/>
      <text:p text:style-name="P7">Klasyfikacja końcowa <text:span text:style-name="T1">szkół:</text:span></text:p>
      <text:p text:style-name="P7">1. <text:tab/>SP Kobylnica<text:tab/><text:tab/><text:tab/><text:span text:style-name="T1">12 pkt. POM</text:span><text:line-break/>2. <text:tab/>SP 1 Ustka<text:tab/><text:tab/><text:tab/><text:span text:style-name="T1">10</text:span><text:line-break/>3. <text:tab/>SP Dębnica Kaszubska<text:tab/><text:span text:style-name="T1">9</text:span><text:line-break/>4. <text:tab/>SP Smołdzino <text:tab/><text:tab/><text:span text:style-name="T1">8</text:span><text:line-break/>5-6. <text:tab/>SP Bierkowo<text:tab/><text:tab/><text:tab/><text:span text:style-name="T1">6,5</text:span><text:line-break/> SP Główczyce<text:tab/><text:tab/><text:tab/><text:span text:style-name="T1">6,5</text:span></text:p>
      <text:p text:style-name="P5"/>
      <text:p text:style-name="P5"/>
      <text:p text:style-name="P6">Przewodniczący SSZS</text:p>
      <text:p text:style-name="P6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09:42:09.507000000</meta:creation-date>
    <dc:date>2022-11-16T09:49:02.756000000</dc:date>
    <meta:editing-duration>PT6M53S</meta:editing-duration>
    <meta:editing-cycles>1</meta:editing-cycles>
    <meta:document-statistic meta:table-count="0" meta:image-count="0" meta:object-count="0" meta:page-count="1" meta:paragraph-count="18" meta:word-count="158" meta:character-count="881" meta:non-whitespace-character-count="702"/>
    <meta:generator>LibreOffice/7.4.2.3$Windows_X86_64 LibreOffice_project/382eef1f22670f7f4118c8c2dd222ec7ad009daf</meta:generator>
  </office:meta>
</office:document-meta>
</file>