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8.742cm" fo:margin-right="0cm" fo:text-indent="1.249cm" style:auto-text-indent="false"/>
    </style:style>
    <style:style style:name="P5" style:family="paragraph" style:parent-style-name="Standard">
      <style:paragraph-properties fo:margin-left="11.43cm" fo:margin-right="0cm" fo:text-indent="0cm" style:auto-text-indent="false"/>
    </style:style>
    <style:style style:name="P6" style:family="paragraph" style:parent-style-name="Standard">
      <style:paragraph-properties fo:margin-left="-0.318cm" fo:margin-right="0cm" fo:text-indent="-0.318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null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ahoma"/>
    </style:style>
    <style:style style:name="T3" style:family="text">
      <style:text-properties fo:font-size="14pt" style:font-size-asian="14pt" style:font-name-complex="Tahom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KOMUNIKAT KOŃCOWY </text:span><text:span text:style-name="T2"><text:line-break/>43 </text:span>Słupskiej Olimpiady Młodzieży Szkół Ponadpodstawowych </text:p>
      <text:p text:style-name="P1">koszykówka 3x3 chłopców</text:p>
      <text:p text:style-name="P1">roczniki 2009 i młodsi</text:p>
      <text:p text:style-name="Standard"/>
      <text:p text:style-name="Standard"/>
      <text:p text:style-name="Standard"/>
      <text:p text:style-name="Standard">1. Zawody zostały rozegrane na boisku szkolnym przy Szkole Podstawowej nr 8 w Słupsku</text:p>
      <text:p text:style-name="Standard"><text:s/>w dniu 07.10.2021 r.</text:p>
      <text:p text:style-name="Standard">W zawodach wzięło udział 20 chłopców.</text:p>
      <text:p text:style-name="Standard"/>
      <text:p text:style-name="Standard">2. Wyniki rywalizacji: <text:s text:c="72"/></text:p>
      <text:p text:style-name="Standard"><text:s text:c="71"/></text:p>
      <text:p text:style-name="Standard">SP 8 I<text:tab/> <text:s text:c="4"/>– SP 5 <text:s text:c="7"/>2:13 <text:s text:c="40"/></text:p>
      <text:p text:style-name="Standard">SP 10 II <text:s text:c="2"/>– SP 8 II <text:s text:c="4"/>0:16 <text:s text:c="20"/></text:p>
      <text:p text:style-name="Standard">SP 8 I <text:s text:c="5"/>– SP 10 I <text:s text:c="4"/>2:5 <text:s text:c="19"/></text:p>
      <text:p text:style-name="Standard">SP 5 <text:s text:c="7"/>– SP 10 II <text:s text:c="2"/>13:1 <text:s text:c="19"/></text:p>
      <text:p text:style-name="Standard">SP 8 II <text:s text:c="4"/>– SP 10 I <text:s text:c="3"/>12:3 <text:s text:c="20"/></text:p>
      <text:p text:style-name="Standard">SP 8 I <text:s text:c="4"/>– SP 10 II <text:s text:c="3"/>12:1 <text:s text:c="21"/></text:p>
      <text:p text:style-name="Standard">SP 5 <text:s text:c="7"/>– SP 8 II <text:s text:c="5"/>7:9</text:p>
      <text:p text:style-name="Standard">SP 10 II <text:s text:c="2"/>– SP 10 I <text:s text:c="3"/>0:12</text:p>
      <text:p text:style-name="Standard">SP 8 I <text:s text:c="5"/>– SP 8 II <text:s text:c="4"/>2:13</text:p>
      <text:p text:style-name="Standard">SP 5 <text:s text:c="7"/>– SP 10 I <text:s text:c="5"/>7:9</text:p>
      <text:p text:style-name="Standard"><text:s text:c="9"/></text:p>
      <text:p text:style-name="Standard"><text:s text:c="68"/></text:p>
      <text:p text:style-name="Standard">Klasyfikacja końcowa:</text:p>
      <text:p text:style-name="Standard"><text:s text:c="51"/></text:p>
      <text:p text:style-name="Standard">1. SP 8 II <text:s text:c="40"/></text:p>
      <text:p text:style-name="Standard">2. SP 10 I <text:s text:c="46"/></text:p>
      <text:p text:style-name="Standard">3. SP 5 <text:s text:c="46"/></text:p>
      <text:p text:style-name="Standard">4. SP 8 I</text:p>
      <text:p text:style-name="Standard">5. SP 10 II <text:s text:c="46"/></text:p>
      <text:p text:style-name="Standard"/>
      <text:p text:style-name="Standard"/>
      <text:p text:style-name="P2">3. Zwycięski zespół z SP8 grał w składzie: Igor Jodziewicz, Jolan Szmidt, Jan Wojciechowski. Opiekunem zespołu był pan Przemysław Słapik. <text:s text:c="38"/></text:p>
      <text:p text:style-name="P2"/>
      <text:p text:style-name="Standard"><text:s text:c="18"/></text:p>
      <text:p text:style-name="Standard"><text:s text:c="14"/></text:p>
      <text:p text:style-name="Standard">Marek Zawadzki <text:s/></text:p>
      <text:p text:style-name="P7">Prowadzący SOM SP</text:p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ll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łupsk, dn</dc:title>
    <meta:initial-creator>Szkoła Podstawowa nr 2 w Słupsk</meta:initial-creator>
    <meta:editing-cycles>4</meta:editing-cycles>
    <meta:print-date>2021-10-08T11:57:33.80</meta:print-date>
    <meta:creation-date>2021-10-07T21:45:00</meta:creation-date>
    <dc:date>2021-10-08T11:58:15.84</dc:date>
    <meta:editing-duration>PT6M56S</meta:editing-duration>
    <meta:generator>OpenOffice/4.1.3$Win32 OpenOffice.org_project/413m1$Build-9783</meta:generator>
    <meta:document-statistic meta:table-count="0" meta:image-count="0" meta:object-count="0" meta:page-count="1" meta:paragraph-count="32" meta:word-count="164" meta:character-count="1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