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-0.318cm" fo:margin-right="0cm" fo:text-indent="-0.318cm" style:auto-text-indent="false"/>
    </style:style>
    <style:style style:name="P6" style:family="paragraph" style:parent-style-name="Standard" style:master-page-name="">
      <style:paragraph-properties fo:margin-left="-0.037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-0.037cm" fo:margin-right="0cm" fo:text-align="start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null">
      <style:paragraph-properties fo:margin-top="0cm" fo:margin-bottom="0cm" fo:text-align="center" style:justify-single-word="false"/>
    </style:style>
    <style:style style:name="P9" style:family="paragraph" style:parent-style-name="null" style:master-page-name="Standard">
      <style:paragraph-properties fo:margin-top="0cm" fo:margin-bottom="0cm" fo:text-align="center" style:justify-single-word="false" style:page-number="auto"/>
      <style:text-properties fo:font-size="14pt" style:font-size-asian="14pt" style:font-name-complex="Tahoma" style:font-size-complex="14pt"/>
    </style:style>
    <style:style style:name="T1" style:family="text">
      <style:text-properties style:font-name-complex="Tahoma"/>
    </style:style>
    <style:style style:name="T2" style:family="text">
      <style:text-properties fo:font-size="14pt" style:font-size-asian="14pt" style:font-name-complex="Tahoma" style:font-size-complex="14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span text:style-name="T2">KOMUNIKAT KOŃCOWY </text:span><text:span text:style-name="T1"><text:line-break/>23 Powiatowej </text:span>Olimpiady Młodzieży Szkół Podstawowych </text:p>
      <text:p text:style-name="P3">w koszykówce 3x3 chłopców</text:p>
      <text:p text:style-name="P1">roczniki 2007-2008 oraz rocznik 2009 i młodsi</text:p>
      <text:p text:style-name="Standard"/>
      <text:p text:style-name="Standard"/>
      <text:p text:style-name="P4">1. Zawody rozegrane zostały w dniu 19.10.2021 r. w Szkole Podstawowej w Kobylnicy.</text:p>
      <text:p text:style-name="P4">W zawodach wzięło udział 32 chłopców.</text:p>
      <text:p text:style-name="Standard"/>
      <text:p text:style-name="Standard">2. Wyniki rywalizacji: <text:s text:c="160"/></text:p>
      <text:p text:style-name="Standard"><text:s text:c="8"/></text:p>
      <text:p text:style-name="P2"><text:tab/>rocznik 2007-2008</text:p>
      <text:p text:style-name="P2"/>
      <text:p text:style-name="Standard">Grupa I <text:tab/><text:tab/><text:tab/><text:tab/><text:tab/><text:tab/>Grupa II</text:p>
      <text:p text:style-name="Standard">SP Potęgowo – ZSP Smołdzino<text:tab/>1:2<text:tab/><text:tab/>SP Bierkowo – SP2 Ustka<text:tab/><text:tab/>5:12</text:p>
      <text:p text:style-name="Standard">SP Potęgowo – SP Kobylnica<text:tab/>4:7<text:tab/><text:tab/>SP Bierkowo – SP Dębnica K.<text:tab/>7:13</text:p>
      <text:p text:style-name="Standard">ZSP Smołdzino – SP Kobylnica<text:tab/>2:7<text:tab/><text:tab/>SP 2 Ustka – SP Dębnica K.<text:tab/><text:tab/>11:2</text:p>
      <text:p text:style-name="Standard"/>
      <text:p text:style-name="Standard">1. SP Kobylnica<text:tab/>4 pkt.<text:tab/><text:tab/><text:tab/><text:tab/>1. SP 2 Ustka<text:tab/><text:tab/>4 pkt.</text:p>
      <text:p text:style-name="Standard">2. ZSP Smołdzino<text:tab/>3<text:tab/><text:tab/><text:tab/><text:tab/>2. SP Dębnica K.<text:tab/>3</text:p>
      <text:p text:style-name="Standard">3. SP Potęgowo<text:tab/>2<text:tab/><text:tab/><text:tab/><text:tab/>3. SP Bierkowo<text:tab/>2</text:p>
      <text:p text:style-name="Standard"/>
      <text:p text:style-name="Standard">Finał C</text:p>
      <text:p text:style-name="Standard">SP Bierkowo – SP Potęgowo<text:tab/><text:tab/>3:2</text:p>
      <text:p text:style-name="Standard"/>
      <text:p text:style-name="Standard">Finał B</text:p>
      <text:p text:style-name="Standard">SP Dębnica K. - ZSP Smołdzino<text:tab/>7:2</text:p>
      <text:p text:style-name="Standard"/>
      <text:p text:style-name="Standard">Finał A</text:p>
      <text:p text:style-name="Standard">SP Kobylnica – SP2 Ustka<text:tab/><text:tab/>4:12</text:p>
      <text:p text:style-name="Standard"/>
      <text:p text:style-name="Standard">Klasyfikacja końcowa szkół:</text:p>
      <text:p text:style-name="Standard">1. SP 2 Ustka<text:tab/></text:p>
      <text:p text:style-name="Standard">2. SP Kobylnica<text:tab/></text:p>
      <text:p text:style-name="Standard">3. SP Dębnica K. <text:s text:c="10"/></text:p>
      <text:p text:style-name="Standard">4. ZSP Smołdzino</text:p>
      <text:p text:style-name="Standard">5. SP Bierkowo</text:p>
      <text:p text:style-name="Standard">6. SP Potęgowo <text:s/><text:tab/></text:p>
      <text:p text:style-name="Standard"/>
      <text:p text:style-name="Standard"/>
      <text:p text:style-name="Standard"><text:tab/><text:span text:style-name="T3">rocznik 2009 i młodsi</text:span></text:p>
      <text:p text:style-name="Standard"><text:s text:c="81"/></text:p>
      <text:p text:style-name="Standard">SP 1 Ustka – SP Kobylnica<text:tab/><text:tab/>15:4</text:p>
      <text:p text:style-name="Standard"/>
      <text:p text:style-name="Standard">Klasyfikacja końcowa: <text:s text:c="49"/></text:p>
      <text:p text:style-name="Standard">1. SP Kobylnica<text:tab/>2 pkt.</text:p>
      <text:p text:style-name="Standard">2. SP 1 Ustka<text:tab/><text:tab/>1 pkt.</text:p>
      <text:p text:style-name="Standard"/>
      <text:p text:style-name="Standard"/>
      <text:p text:style-name="P6"/>
      <text:p text:style-name="P7">Przewodniczący SSZS</text:p>
      <text:p text:style-name="P7">Andrzej Symonowicz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ll" style:family="paragraph" style:parent-style-name="Standard" style:default-outline-level="" style:list-style-name="">
      <style:paragraph-properties fo:margin-top="0.494cm" fo:margin-bottom="0.494cm" fo:hyphenation-ladder-count="no-limit"/>
      <style:text-properties style:letter-kerning="true" style:language-asian="ar" style:country-asian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łupsk, dn</dc:title>
    <meta:initial-creator>Szkoła Podstawowa nr 2 w Słupsk</meta:initial-creator>
    <meta:editing-cycles>7</meta:editing-cycles>
    <meta:print-date>2015-02-02T12:05:00</meta:print-date>
    <meta:creation-date>2021-10-19T21:09:00</meta:creation-date>
    <dc:date>2021-10-28T14:47:00.63</dc:date>
    <meta:editing-duration>PT49M17S</meta:editing-duration>
    <meta:generator>OpenOffice/4.1.3$Win32 OpenOffice.org_project/413m1$Build-9783</meta:generator>
    <meta:document-statistic meta:table-count="0" meta:image-count="0" meta:object-count="0" meta:page-count="1" meta:paragraph-count="36" meta:word-count="190" meta:character-count="13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