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353cm"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" style:family="paragraph" style:parent-style-name="Standard">
      <style:paragraph-properties fo:margin-top="0cm" fo:margin-bottom="0cm" style:line-height-at-least="0.353cm" fo:text-align="start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paragraph-properties fo:margin-top="0cm" fo:margin-bottom="0cm" style:line-height-at-least="0.353cm" fo:text-align="start" style:justify-single-word="false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margin-top="0cm" fo:margin-bottom="0cm" style:line-height-at-least="0.353cm" fo:text-align="start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 style:master-page-name="Standard">
      <style:paragraph-properties fo:margin-top="0cm" fo:margin-bottom="0cm" style:line-height-at-least="0.353cm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7" style:family="paragraph" style:parent-style-name="Standard">
      <style:paragraph-properties fo:margin-top="0cm" fo:margin-bottom="0cm" style:line-height-at-least="0.353cm" fo:text-align="start" style:justify-single-word="false"/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Komunikat końcowy </text:p>
      <text:p text:style-name="P1">21 Powiatowej Olimpiady Młodzieży Szkół Podstawowych</text:p>
      <text:p text:style-name="P1"><text:s/>w halowej piłce nożnej chłopców</text:p>
      <text:p text:style-name="P1">rocznik 2007 i młodsi</text:p>
      <text:p text:style-name="P6">Wyniki:</text:p>
      <text:p text:style-name="P2"/>
      <text:p text:style-name="P2"><text:span text:style-name="T1">Grupa I – 14.11.19 r. Ustka<text:tab/></text:span><text:tab/><text:tab/><text:tab/><text:span text:style-name="T1">Grupa II – 14.11.19 r. Główczyce</text:span></text:p>
      <text:p text:style-name="P2">SP Objazda – SP Kępice<text:tab/><text:tab/>1:3<text:tab/><text:tab/>SP Potęgowo – SP Damnica<text:tab/><text:tab/>1:1</text:p>
      <text:p text:style-name="P2">SP Objazda – SP 3 Ustka<text:tab/><text:tab/>1:12<text:tab/><text:tab/>SP Potęgowo – SP Pobłocie<text:tab/><text:tab/>4:3</text:p>
      <text:p text:style-name="P2">SP Objazda – SP Kobylnica<text:tab/><text:tab/>1:3<text:tab/><text:tab/>SP Damnica – SP Pobłocie<text:tab/><text:tab/>2:0</text:p>
      <text:p text:style-name="P2">SP Kępice – SP 3 Ustka<text:tab/><text:tab/>0:8<text:tab/><text:tab/></text:p>
      <text:p text:style-name="P2">SP Kępice – SP Kobylnica<text:tab/><text:tab/>1:2<text:tab/><text:tab/></text:p>
      <text:p text:style-name="P2">SP3 Ustka – SP Kobylnica<text:tab/><text:tab/>4:2<text:tab/><text:tab/></text:p>
      <text:p text:style-name="P2"/>
      <text:p text:style-name="P2">Kolejność:<text:tab/><text:tab/><text:tab/><text:tab/><text:tab/><text:tab/>Kolejność:</text:p>
      <text:p text:style-name="P2">1. SP 3 Ustka<text:tab/><text:tab/>9 pkt.<text:tab/><text:tab/><text:tab/><text:tab/>1. SP Damnica<text:tab/>4 pkt.</text:p>
      <text:p text:style-name="P2">2. SP Kobylnica<text:tab/>6<text:tab/><text:tab/><text:tab/><text:tab/>2. SP Potęgowo<text:tab/>4</text:p>
      <text:p text:style-name="P2">3. SP Kępice<text:tab/><text:tab/>3<text:tab/><text:tab/><text:tab/><text:tab/>3. SP Pobłocie<text:tab/><text:tab/>0</text:p>
      <text:p text:style-name="P2">4. SP Objazda<text:tab/><text:tab/>0<text:tab/><text:tab/><text:tab/><text:tab/></text:p>
      <text:p text:style-name="P2"/>
      <text:p text:style-name="P2"><text:span text:style-name="T1">Grupa I – 14.11.19 r. Jezierzyce</text:span><text:span text:style-name="T2"><text:tab/></text:span></text:p>
      <text:p text:style-name="P2">SP Jezierzyce – SP Dębnica K.<text:tab/>8:3</text:p>
      <text:p text:style-name="P2">SP Jezierzyce – SP Smołdzino<text:tab/>4:0</text:p>
      <text:p text:style-name="P2">SP Smołdzino – SP Dębnica K.<text:tab/>2:2</text:p>
      <text:p text:style-name="P2"/>
      <text:p text:style-name="P2">Kolejność:</text:p>
      <text:p text:style-name="P2">1. SP Jezierzyce<text:tab/>6 pkt.</text:p>
      <text:p text:style-name="P2">2. SP Dębnica K.<text:tab/>1<text:tab/></text:p>
      <text:p text:style-name="P2">3. SP Smołdzino<text:tab/>1</text:p>
      <text:p text:style-name="P2"/>
      <text:p text:style-name="P7">Finał – 20.11.19 r. Jezierzyce</text:p>
      <text:p text:style-name="P3">SP3 Ustka – SP Jezierzyce<text:tab/><text:tab/>4:1<text:tab/><text:tab/></text:p>
      <text:p text:style-name="P3">SP3 Ustka – SP Damnica<text:tab/><text:tab/>4:1<text:tab/><text:tab/></text:p>
      <text:p text:style-name="P3">SP Jezierzyce – SP Damnica<text:tab/><text:tab/>5:3</text:p>
      <text:p text:style-name="P3"/>
      <text:p text:style-name="P3">Kolejność:</text:p>
      <text:p text:style-name="P3">1. SP 3 Ustka<text:tab/><text:tab/>6 pkt.<text:tab/><text:tab/></text:p>
      <text:p text:style-name="P3">2. SP Jezierzyce<text:tab/>3<text:tab/><text:tab/><text:tab/></text:p>
      <text:p text:style-name="P3">3. SP Damnica<text:tab/>0<text:tab/><text:tab/></text:p>
      <text:p text:style-name="P3"/>
      <text:p text:style-name="P3"/>
      <text:p text:style-name="P4">Kolejność końcowa szkół:</text:p>
      <text:p text:style-name="P3">1. <text:tab/>SP 3 Ustka<text:tab/><text:tab/>12 pkt. POM</text:p>
      <text:p text:style-name="P3">2. <text:tab/>SP Jezierzyce<text:tab/><text:tab/>10</text:p>
      <text:p text:style-name="P3">3. <text:tab/>SP Damnica<text:tab/><text:tab/>9</text:p>
      <text:p text:style-name="P3">4-6. <text:tab/>SP Kobylnica<text:tab/><text:tab/>7</text:p>
      <text:p text:style-name="P3"><text:tab/>SP Potęgowo<text:tab/><text:tab/>7<text:tab/></text:p>
      <text:p text:style-name="P3"><text:tab/>SP Dębnica K.<text:tab/><text:tab/>7</text:p>
      <text:p text:style-name="P3">7-9.<text:tab/>SP Kępice<text:tab/><text:tab/>4</text:p>
      <text:p text:style-name="P3"><text:tab/>SP Pobłocie<text:tab/><text:tab/>4</text:p>
      <text:p text:style-name="P3"><text:tab/>SP Smołdzino<text:tab/><text:tab/>4</text:p>
      <text:p text:style-name="P3">10. <text:tab/>SP Objazda <text:s/><text:tab/><text:tab/>3</text:p>
      <text:p text:style-name="P3"/>
      <text:p text:style-name="P3">Jerzy Polak</text:p>
      <text:p text:style-name="P3">Przewodniczący SSZ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0-24T10:54:54.28</meta:creation-date>
    <dc:date>2019-11-25T12:30:16.97</dc:date>
    <meta:editing-duration>PT1H1M20S</meta:editing-duration>
    <meta:editing-cycles>6</meta:editing-cycles>
    <meta:generator>OpenOffice/4.1.3$Win32 OpenOffice.org_project/413m1$Build-9783</meta:generator>
    <meta:document-statistic meta:table-count="0" meta:image-count="0" meta:object-count="0" meta:page-count="1" meta:paragraph-count="46" meta:word-count="245" meta:character-count="1261"/>
  </office:meta>
</office:document-meta>
</file>