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text-underline-style="none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text-underline-style="none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style:font-name-complex="Arial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omunikat końcowy</text:p>
      <text:p text:style-name="P2">XX Powiatowej Olimpiady Dzieci i Młodzieży Szkół Podstawowych i III kl. Gimnazjów</text:p>
      <text:p text:style-name="P2">w unihokeju chłopców (rocznik 2003-2005) </text:p>
      <text:p text:style-name="P2"/>
      <text:p text:style-name="P4">Eliminacje – 24.10.2018 r. Kobylnica</text:p>
      <text:p text:style-name="P5"/>
      <text:p text:style-name="P1"><text:span text:style-name="T3">Grupa I</text:span><text:span text:style-name="T1"> <text:s text:c="24"/><text:tab/><text:tab/><text:tab/><text:tab/></text:span><text:span text:style-name="T3">Grupa II</text:span><text:span text:style-name="T1"> <text:s text:c="23"/></text:span></text:p>
      <text:p text:style-name="P3">ZS Motarzyno – GM Kępice<text:tab/><text:tab/>1:0<text:tab/><text:tab/>ZSP Smołdzino – ZS Damnica<text:tab/>2:3</text:p>
      <text:p text:style-name="P3">ZS Motarzyno – SP Łupawa<text:tab/><text:tab/>0:5<text:tab/><text:tab/>ZSP Smołdzino – SP Jezierzyce<text:tab/>1:2</text:p>
      <text:p text:style-name="P3">GM Kępice – SP Łupawa<text:tab/><text:tab/>0:4<text:tab/><text:tab/>SP Jezierzyce – ZS Damnica<text:tab/><text:tab/>3:1</text:p>
      <text:p text:style-name="P3"/>
      <text:p text:style-name="P7">Kolejność:<text:tab/><text:tab/><text:tab/><text:tab/><text:tab/><text:tab/>Kolejność:</text:p>
      <text:p text:style-name="P3">1. SP Łupawa<text:tab/><text:tab/>4 pkt. <text:s/><text:tab/><text:tab/><text:tab/><text:tab/>1. SP Jezierzyce <text:s text:c="10"/>4 pkt. <text:s text:c="2"/></text:p>
      <text:p text:style-name="P3">2. ZS Motarzyno<text:tab/>2 pkt. <text:s text:c="2"/><text:tab/><text:tab/><text:tab/>2. ZS Damnica <text:s text:c="4"/><text:tab/> <text:s/>2 pkt. <text:s text:c="3"/></text:p>
      <text:p text:style-name="P3">3. GM Kępice <text:s/><text:tab/>0 pkt. <text:s text:c="2"/><text:tab/><text:tab/><text:tab/>3. ZSP Smołdzino <text:s text:c="8"/>0 pkt. <text:s text:c="3"/></text:p>
      <text:p text:style-name="P3"/>
      <text:p text:style-name="P6">Grupa III</text:p>
      <text:p text:style-name="P3">GMS UTO Ustka – SP Stowięcino<text:tab/>1:3</text:p>
      <text:p text:style-name="P3">GMS UTO Ustka – SP Kobylnica<text:tab/>4:2</text:p>
      <text:p text:style-name="P3">SP Stowięcino – SP Kobylnica<text:tab/>2:2</text:p>
      <text:p text:style-name="P6"/>
      <text:p text:style-name="P7">Kolejność:</text:p>
      <text:p text:style-name="P3">1. SP Stowięcino <text:s text:c="6"/><text:tab/>3 pkt. <text:s text:c="2"/></text:p>
      <text:p text:style-name="P3">2. GMS UTO Ustka <text:s text:c="2"/><text:tab/>2 pkt. <text:s text:c="2"/></text:p>
      <text:p text:style-name="P3">3. SP Kobylnica <text:s text:c="4"/><text:tab/>1 pkt. <text:s text:c="3"/></text:p>
      <text:p text:style-name="P3"/>
      <text:p text:style-name="P3"><text:span text:style-name="T2">FINAŁ - 31.10.2018 r. <text:s/>Kobylnica <text:s/></text:span><text:s text:c="14"/></text:p>
      <text:p text:style-name="P3">SP Jezierzyce – SP Stowięcino<text:tab/>2:3</text:p>
      <text:p text:style-name="P3">SP Jezierzyce – SP Łupawa<text:tab/><text:tab/>1:2</text:p>
      <text:p text:style-name="P3">SP Stowięcino – SP Łupawa<text:tab/><text:tab/>0:2 <text:s text:c="21"/></text:p>
      <text:p text:style-name="P3"/>
      <text:p text:style-name="P3">Kolejność:</text:p>
      <text:p text:style-name="P3">1. SP Łupawa<text:tab/><text:tab/>4 pkt. <text:s text:c="2"/></text:p>
      <text:p text:style-name="P3">2. SP Stowięcino <text:s/><text:tab/>2 pkt. <text:s text:c="2"/></text:p>
      <text:p text:style-name="P3">3. SP Jezierzyce <text:s text:c="5"/><text:tab/>0 pkt. <text:s text:c="4"/></text:p>
      <text:p text:style-name="P3"><text:s text:c="57"/></text:p>
      <text:p text:style-name="P3">Klasyfikacja końcowa szkół</text:p>
      <text:p text:style-name="P3">1.<text:tab/>SP Łupawa <text:s text:c="8"/><text:tab/>12 pkt. POM </text:p>
      <text:p text:style-name="P3">2. <text:tab/>SP Stowięcino <text:s text:c="8"/><text:tab/>10 <text:s text:c="2"/></text:p>
      <text:p text:style-name="P3">3.<text:tab/>SP Jezierzyce <text:s text:c="12"/><text:tab/>9</text:p>
      <text:p text:style-name="P3">4-6.<text:tab/>ZS Motarzyno <text:s/><text:tab/>7</text:p>
      <text:p text:style-name="P3"><text:s text:c="2"/><text:tab/>ZS Damnica <text:s text:c="9"/><text:tab/>7</text:p>
      <text:p text:style-name="P3"><text:s text:c="2"/><text:tab/>GMS UTO Ustka <text:s text:c="6"/><text:tab/>7</text:p>
      <text:p text:style-name="P3">7-9. <text:tab/>GM Kępice <text:s text:c="6"/><text:tab/>4</text:p>
      <text:p text:style-name="P3"><text:s text:c="6"/><text:tab/>SP Kobylnica <text:s text:c="10"/><text:tab/>4</text:p>
      <text:p text:style-name="P3"><text:s text:c="7"/><text:tab/>ZSP Smołdzino <text:s text:c="7"/><text:tab/>4</text:p>
      <text:p text:style-name="P3"/>
      <text:p text:style-name="P8">W zawodach wzięło udział 90 dziewcząt. Dla wszystkich uczestników eliminacji i finałów był przygotowany ciepły posiłek. Za zajęcie I-III miejsca w finale wszystkie zawodniczki otrzymały medale a szkoły dyplomy oraz zwycięska szkoła puchar.</text:p>
      <text:p text:style-name="P8">Drużyna ze Szkoły Podstawowej w Łupawie awansowała do półfinału wojewódzkiego, który odbędzie się 07.11.2018 r. w Tuchomiu.</text:p>
      <text:p text:style-name="P9"/>
      <text:p text:style-name="P9">Jerzy Polak</text:p>
      <text:p text:style-name="P11">Przewodniczący SS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ław Snopek</meta:initial-creator>
    <meta:editing-cycles>27</meta:editing-cycles>
    <meta:creation-date>2015-08-28T14:22:00</meta:creation-date>
    <dc:date>2018-11-06T15:02:44.42</dc:date>
    <meta:editing-duration>PT2H7M5S</meta:editing-duration>
    <meta:generator>OpenOffice/4.1.3$Win32 OpenOffice.org_project/413m1$Build-9783</meta:generator>
    <meta:print-date>2018-11-06T14:45:52.82</meta:print-date>
    <meta:document-statistic meta:table-count="0" meta:image-count="0" meta:object-count="0" meta:page-count="1" meta:paragraph-count="43" meta:word-count="266" meta:character-count="1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