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1.90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top="0cm" fo:margin-bottom="0cm" fo:line-height="100%" fo:text-align="start" style:justify-single-word="false"/>
    </style:style>
    <style:style style:name="P15" style:family="paragraph" style:parent-style-name="List_20_Paragraph" style:list-style-name="WWNum1">
      <style:paragraph-properties fo:margin-top="0cm" fo:margin-bottom="0cm" fo:line-height="100%" fo:text-align="start" style:justify-single-word="false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List_20_Paragraph" style:list-style-name="WWNum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0" style:family="paragraph" style:parent-style-name="List_20_Paragraph" style:list-style-name="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końcowy</text:p>
      <text:p text:style-name="P8"><text:span text:style-name="T2"><text:s/>XX Powiatowej Olimpiady Młodzieży Szkół Podstawowych i Gimnazjów</text:span></text:p>
      <text:p text:style-name="P5">w sztafetowych biegach przełajowych dziewcząt i chłopców</text:p>
      <text:p text:style-name="P4"/>
      <text:p text:style-name="P4">Zawody odbyły się w dniu 05.10.2018 r. w Kępicach.</text:p>
      <text:p text:style-name="P4">W zawodach wzięło udział 330 dziewcząt i chłopców.</text:p>
      <text:p text:style-name="P4"/>
      <text:p text:style-name="P4">Klasyfikacja końcowa szkół:</text:p>
      <text:p text:style-name="P4"/>
      <text:p text:style-name="P7">SZKOŁY PODSTAWOWE rocznik 2006 i młodsi</text:p>
      <text:p text:style-name="P3"/>
      <text:p text:style-name="P4">Dziewczęta<text:tab/><text:tab/><text:tab/><text:tab/><text:tab/>Chłopcy</text:p>
      <text:p text:style-name="P3"/>
      <text:list xml:id="list2732232644765774535" text:style-name="WWNum1">
        <text:list-item>
          <text:p text:style-name="P15"><text:span text:style-name="T1">ZSP Smołdzino<text:tab/>12 pkt. POM<text:tab/><text:tab/>1. SP Kwakowo<text:tab/>12 pkt. POM</text:span></text:p>
        </text:list-item>
        <text:list-item>
          <text:p text:style-name="P15"><text:span text:style-name="T1">SP Potęgowo<text:tab/>10<text:tab/><text:tab/><text:tab/>2. ZSP Główczyce<text:tab/>10</text:span></text:p>
        </text:list-item>
        <text:list-item>
          <text:p text:style-name="P13">SP Kobylnica<text:tab/>9<text:tab/><text:tab/><text:tab/>3. SP Nr1 Ustka <text:tab/>9</text:p>
        </text:list-item>
        <text:list-item>
          <text:p text:style-name="P13">SP Kępice<text:tab/><text:tab/>8<text:tab/><text:tab/><text:tab/>4. SP Potęgowo<text:tab/>8</text:p>
        </text:list-item>
        <text:list-item>
          <text:p text:style-name="P13">SP Wrzeście<text:tab/>7<text:tab/><text:tab/><text:tab/>5. ZSP Smołdzino<text:tab/>7</text:p>
        </text:list-item>
        <text:list-item>
          <text:p text:style-name="P13">ZSP Główczyce<text:tab/>6<text:tab/><text:tab/><text:tab/>6. SP Wrzeście<text:tab/>6</text:p>
        </text:list-item>
        <text:list-item>
          <text:p text:style-name="P13">ZS Damnica<text:tab/>5<text:tab/><text:tab/><text:tab/>7. SP Kępice<text:tab/><text:tab/>5</text:p>
        </text:list-item>
        <text:list-item>
          <text:p text:style-name="P13">ZS Motarzyno<text:tab/>4<text:tab/><text:tab/><text:tab/>8. ZS Motarzyno<text:tab/>4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57"/><text:tab/><text:tab/>9. SP Zagórzyca<text:tab/>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3">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<text:span text:style-name="T1">SZKOŁY PODSTAWOWE I III KLASY GIMNAZJÓW rocznik 2003-2005</text:span></text:p>
      <text:p text:style-name="P14"><text:span text:style-name="T1"/></text:p>
      <text:p text:style-name="P14"><text:span text:style-name="T1"/></text:p>
      <text:p text:style-name="P17"><text:span text:style-name="T1">Dziewczęta <text:s/><text:tab/><text:tab/><text:tab/><text:tab/><text:tab/>Chłopcy</text:span></text:p>
      <text:p text:style-name="P17"><text:span text:style-name="T1"/></text:p>
      <text:p text:style-name="P20"><text:span text:style-name="T1">1. SP Nr1 Ustka <text:tab/>12 pkt. POM<text:tab/><text:tab/>1. UTO Ustka <text:tab/><text:tab/>12 pkt. POM</text:span></text:p>
      <text:list xml:id="list6602046332235152383" text:style-name="WWNum3">
        <text:list-header>
          <text:p text:style-name="P19"><text:span text:style-name="T1">2. SP Łupawa<text:tab/><text:tab/>10<text:tab/><text:tab/><text:tab/>2. Pobłocie<text:tab/><text:tab/>10</text:span></text:p>
          <text:p text:style-name="P18">3. ZSP Smołdzino<text:tab/>9<text:tab/><text:tab/><text:tab/>3. SP Kobylnica<text:tab/>9</text:p>
          <text:p text:style-name="P18">4. SP Kobylnica<text:tab/>8<text:tab/><text:tab/><text:tab/>4. SP Łupawa<text:tab/><text:tab/>8</text:p>
          <text:p text:style-name="P18">5. ZSP Żelkowo<text:tab/>7<text:tab/><text:tab/><text:tab/>5. ZS Redzikowo<text:tab/>7</text:p>
          <text:p text:style-name="P18">6. ZS Jezierzyce<text:tab/>6<text:tab/><text:tab/><text:tab/>6. Kępice<text:tab/><text:tab/>6</text:p>
          <text:p text:style-name="P18">7. Kępice <text:tab/><text:tab/>5<text:tab/><text:tab/><text:tab/>7. ZSP Smołdzino<text:tab/>5</text:p>
          <text:p text:style-name="P18">Niepoględzie (ds)<text:tab/><text:tab/><text:tab/><text:tab/>8. ZS Damnica<text:tab/>4</text:p>
        </text:list-header>
      </text:list>
      <text:p text:style-name="P9"/>
      <text:p text:style-name="P10"/>
      <text:p text:style-name="P11"><text:bookmark text:name="_GoBack"/></text:p>
      <text:p text:style-name="P12"/>
      <text:p text:style-name="P6">Jerzy Polak</text:p>
      <text:p text:style-name="P6">Przewodniczący SSZ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k</meta:initial-creator>
    <meta:editing-cycles>5</meta:editing-cycles>
    <meta:creation-date>2018-10-10T07:37:00</meta:creation-date>
    <dc:date>2018-10-10T10:53:46.74</dc:date>
    <meta:editing-duration>PT29M56S</meta:editing-duration>
    <meta:generator>OpenOffice/4.1.3$Win32 OpenOffice.org_project/413m1$Build-9783</meta:generator>
    <meta:document-statistic meta:table-count="0" meta:image-count="0" meta:object-count="0" meta:page-count="1" meta:paragraph-count="30" meta:word-count="196" meta: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