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ff00cc"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none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text-underline-style="solid" style:text-underline-width="auto" style:text-underline-color="font-color" style:font-name-complex="Arial1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unikat końcowy</text:p>
      <text:p text:style-name="P2">XX Powiatowej Olimpiady Dzieci i Młodzieży Szkół Podstawowych i III kl. Gimnazjów</text:p>
      <text:p text:style-name="P2">w piłce ręcznej dziewcząt (rocznik 2003-2005) </text:p>
      <text:p text:style-name="P2"/>
      <text:p text:style-name="P4">Eliminacje </text:p>
      <text:p text:style-name="P5"/>
      <text:p text:style-name="P1"><text:span text:style-name="T2">Grupa I – 03.12.2018 r. Ustka</text:span><text:span text:style-name="T1"> <text:s text:c="24"/><text:tab/></text:span><text:span text:style-name="T2">Grupa II – 03.12.2018 r. Potęgowo</text:span><text:span text:style-name="T1"> <text:s text:c="23"/></text:span></text:p>
      <text:p text:style-name="P12">SP3 Ustka – GM Kępice<text:tab/><text:tab/>27:2<text:tab/><text:tab/>SP Potęgowo – ZSP Smołdzino<text:tab/>11:2<text:tab/></text:p>
      <text:p text:style-name="P12">SP 3 Ustka – SP Jezierzyce<text:tab/><text:tab/>14:1<text:tab/><text:tab/>SP Potęgowo – ZSP Dębnica K.<text:tab/>10:3<text:tab/></text:p>
      <text:p text:style-name="P12">SP Jezierzyce – GM Kępice<text:tab/><text:tab/>5:4<text:tab/><text:tab/>ZSP Dębnica K. – ZSP Smołdzino<text:tab/>8:5<text:tab/></text:p>
      <text:p text:style-name="P12"/>
      <text:p text:style-name="P13">Kolejność:<text:tab/><text:tab/><text:tab/><text:tab/><text:tab/><text:tab/>Kolejność:</text:p>
      <text:p text:style-name="P12">1. SP 3 Ustka<text:tab/><text:tab/>4 pkt. <text:s/><text:tab/><text:tab/><text:tab/><text:tab/>1. SP Potęgowo <text:s text:c="7"/><text:tab/> 4 pkt. <text:s text:c="2"/></text:p>
      <text:p text:style-name="P12">2. SP Jezierzyce<text:tab/>2 pkt. <text:s text:c="2"/><text:tab/><text:tab/><text:tab/>2. SP Dębnica K.<text:tab/> 2 pkt. <text:s text:c="3"/></text:p>
      <text:p text:style-name="P11"><text:span text:style-name="T3">3. GM Kępice <text:tab/>0 pkt. <text:s text:c="2"/><text:tab/><text:tab/></text:span><text:tab/><text:span text:style-name="T3">3. ZSP Smołdzino<text:tab/> 0 pkt. <text:s/></text:span><text:s text:c="2"/></text:p>
      <text:p text:style-name="P11"/>
      <text:p text:style-name="P6">Grupa III- 03.12.2018 r. Główczyce</text:p>
      <text:p text:style-name="P3">ZSP Główczyce - ZS Damnica<text:tab/>20:4</text:p>
      <text:p text:style-name="P3">ZSP Główczyce – SP Kobylnica<text:tab/>12:3</text:p>
      <text:p text:style-name="P3">ZS Damnica – SP Kobylnica<text:tab/><text:tab/>4:3</text:p>
      <text:p text:style-name="P6"/>
      <text:p text:style-name="P7">Kolejność:</text:p>
      <text:p text:style-name="P3">1. <text:s/>ZSP Główczyce <text:s text:c="3"/><text:tab/>4 pkt. <text:s text:c="2"/></text:p>
      <text:p text:style-name="P3">2. <text:s/>ZS Damnica <text:s text:c="7"/><text:tab/>2 pkt. <text:s text:c="2"/></text:p>
      <text:p text:style-name="P3">3. SP Kobylnica <text:s text:c="4"/><text:tab/>0 pkt. <text:s text:c="3"/></text:p>
      <text:p text:style-name="P3"/>
      <text:p text:style-name="P11"><text:span text:style-name="T4">FINAŁ – 11.12.2018 r. <text:s/>Ustka <text:s/></text:span><text:span text:style-name="T3"><text:s text:c="3"/></text:span><text:s text:c="11"/></text:p>
      <text:p text:style-name="P14">SP3 Ustka – ZSP Główczyce<text:tab/><text:tab/>21:6</text:p>
      <text:p text:style-name="P14">SP3 Ustka – SP Potęgowo<text:tab/><text:tab/>22:8</text:p>
      <text:p text:style-name="P14">ZSP Główczyce – SP Potęgowo<text:tab/>13:9 <text:s text:c="26"/></text:p>
      <text:p text:style-name="P14"/>
      <text:p text:style-name="P14">Kolejność:</text:p>
      <text:p text:style-name="P14">1. SP3 Ustka<text:tab/> <text:tab/>4 pkt. <text:s text:c="2"/></text:p>
      <text:p text:style-name="P14">2. ZSP Główczyce <text:s/><text:tab/>2 pkt. <text:s text:c="2"/></text:p>
      <text:p text:style-name="P14">3. SP Potęgowo <text:s text:c="5"/><text:tab/>0 pkt. <text:s text:c="4"/></text:p>
      <text:p text:style-name="P14"><text:s text:c="57"/></text:p>
      <text:p text:style-name="P3">Klasyfikacja końcowa szkół</text:p>
      <text:p text:style-name="P3">1.<text:tab/>SP3 Ustka <text:s text:c="7"/><text:tab/>12 pkt. POM </text:p>
      <text:p text:style-name="P3">2. <text:tab/>ZSP Główczyce <text:s text:c="8"/><text:tab/>10 <text:s text:c="2"/></text:p>
      <text:p text:style-name="P3">3.<text:tab/>SP Potęgowo <text:s text:c="12"/><text:tab/>9</text:p>
      <text:p text:style-name="P3">4-6.<text:tab/>SP Jezierzyce<text:tab/><text:tab/>7</text:p>
      <text:p text:style-name="P3"><text:tab/>ZSP Dębnica K. <text:tab/>7</text:p>
      <text:p text:style-name="P3"><text:tab/>ZS Damnica <text:s text:c="4"/><text:tab/>7</text:p>
      <text:p text:style-name="P3">7-9. <text:tab/>GM Kępice<text:tab/><text:tab/>4</text:p>
      <text:p text:style-name="P3"><text:tab/>ZSP Smołdzino <text:s/><text:tab/>4</text:p>
      <text:p text:style-name="P3"><text:s text:c="7"/><text:tab/>SP Kobylnica<text:tab/> <text:tab/>4</text:p>
      <text:p text:style-name="P3"/>
      <text:p text:style-name="P9">W zawodach wzięło udział 108 dziewcząt. Dla wszystkich uczestników eliminacji i finałów był przygotowany ciepły posiłek. Za zajęcie I-III miejsca w finale wszystkie zawodniczki otrzymały medale a szkoły dyplomy oraz zwycięska szkoła puchar.</text:p>
      <text:p text:style-name="P9"/>
      <text:p text:style-name="P10"/>
      <text:p text:style-name="P10">Jerzy Polak</text:p>
      <text:p text:style-name="P8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 Snopek</meta:initial-creator>
    <meta:editing-cycles>32</meta:editing-cycles>
    <meta:creation-date>2015-08-28T14:22:00</meta:creation-date>
    <dc:date>2018-12-20T14:58:01.12</dc:date>
    <meta:editing-duration>PT2H18M51S</meta:editing-duration>
    <meta:generator>OpenOffice/4.1.3$Win32 OpenOffice.org_project/413m1$Build-9783</meta:generator>
    <meta:print-date>2018-12-19T12:02:26.15</meta:print-date>
    <meta:document-statistic meta:table-count="0" meta:image-count="0" meta:object-count="0" meta:page-count="1" meta:paragraph-count="42" meta:word-count="259" meta:character-count="1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