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fo:color="#050505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color="#050505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/>
      <style:text-properties fo:color="#050505"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null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-complex="Tahoma"/>
    </style:style>
    <style:style style:name="T2" style:family="text">
      <style:text-properties fo:color="#0505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KOMUNIKAT KOŃCOWY<text:line-break/>43 </text:span>Słupskiej Olimpiady Młodzieży Szkół Podstawowych</text:p>
      <text:p text:style-name="P2">w unihokeju chłopców rocznik 2007-2008</text:p>
      <text:p text:style-name="P3"/>
      <text:p text:style-name="P3"/>
      <text:p text:style-name="P1">Zawody odbyły się w dniu 28.10.2021 r. w Szkole Podstawowej nr 1 w Słupsku.</text:p>
      <text:p text:style-name="P1">W zawodach wzięło udział 40 chłopców.</text:p>
      <text:p text:style-name="P1"/>
      <text:p text:style-name="P5">Wyniki:</text:p>
      <text:p text:style-name="P8">SP1 – SP5 <text:tab/>3:1</text:p>
      <text:p text:style-name="P8">SP1- SP10 <text:tab/>5:1 </text:p>
      <text:p text:style-name="P8">SP1 - SP11 <text:tab/>3:0</text:p>
      <text:p text:style-name="P8">SP1 - SP6 <text:tab/>4:2</text:p>
      <text:p text:style-name="P8">SP6 - SP11 <text:tab/>0:0</text:p>
      <text:p text:style-name="P8">SP5 - SP10 <text:tab/>1:2</text:p>
      <text:p text:style-name="P8">SP5 - SP6 <text:tab/>0:1</text:p>
      <text:p text:style-name="P8">SP11- SP10 <text:tab/>1:5</text:p>
      <text:p text:style-name="P8">SP6 - SP10 <text:tab/>3:0</text:p>
      <text:p text:style-name="P8">SP11-SP5 <text:tab/>0:1</text:p>
      <text:p text:style-name="P8"/>
      <text:p text:style-name="P8">Klasyfikacja końcowa szkół:</text:p>
      <text:p text:style-name="P8">1. SP 1</text:p>
      <text:p text:style-name="P8">2. SP 6</text:p>
      <text:p text:style-name="P8">3. SP 10</text:p>
      <text:p text:style-name="P8">4. SP 5</text:p>
      <text:p text:style-name="P8">5. SP 11</text:p>
      <text:p text:style-name="P8"/>
      <text:p text:style-name="P10"><text:span text:style-name="T2"/></text:p>
      <text:p text:style-name="P11"><text:span text:style-name="T2">Zwycięski zespół z SP1 grał w składzie : Piotr Borowiec, Michał Jaskulski, Mateusz Wolarz, Tomasz Trojaczek, Krystian Tatera, Mateusz Gałczyński, Gracjan Błachnio, na bramce Krzysztof Naskiewicz - trenerem był pan Adam Sujka.</text:span></text:p>
      <text:p text:style-name="P4"/>
      <text:p text:style-name="P4"/>
      <text:p text:style-name="P4"/>
      <text:p text:style-name="P12">Marek Zawadzki</text:p>
      <text:p text:style-name="P12">Prowadzący SOM S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ll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9T11:03:37.39</meta:creation-date>
    <dc:date>2021-10-29T13:37:42.97</dc:date>
    <meta:editing-duration>PT24M41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24" meta:word-count="125" meta:character-count="691"/>
  </office:meta>
</office:document-meta>
</file>