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ull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-complex="Tahoma"/>
    </style:style>
    <style:style style:name="T2" style:family="text">
      <style:text-properties fo:font-size="14pt" style:font-size-asian="14pt" style:font-name-complex="Tahoma" style:font-size-complex="14pt"/>
    </style:style>
    <style:style style:name="T3" style:family="text">
      <style:text-properties fo:font-size="14pt" style:font-size-asian="14pt" style:font-name-complex="Tahoma1" style:font-size-complex="14pt"/>
    </style:style>
    <style:style style:name="T4" style:family="text">
      <style:text-properties style:font-name-complex="Tahoma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3">KOMUNIKAT KOŃCOWY </text:span></text:span><text:span text:style-name="Domyślna_20_czcionka_20_akapitu"><text:span text:style-name="T4"><text:line-break/>43 </text:span></text:span>Słupskiej Olimpiady Młodzieży Szkół Podstawowych</text:p>
      <text:p text:style-name="P1">w tenisie stołowym dziewcząt</text:p>
      <text:p text:style-name="P1">rocznik 2009 i młodsi oraz 2007-2008</text:p>
      <text:p text:style-name="Standard"/>
      <text:p text:style-name="Standard"/>
      <text:p text:style-name="Standard"/>
      <text:p text:style-name="Standard">1. Zawody zostały rozegrane w dniu 04.11.2021 r. w Szkole Podstawowej z Oddziałami Integracyjnymi nr 4 <text:s/>w Słupsku </text:p>
      <text:p text:style-name="Standard">W zawodach wzięło udział 15 dziewcząt.</text:p>
      <text:p text:style-name="Standard"/>
      <text:p text:style-name="Standard">2. Wyniki rywalizacji – <text:span text:style-name="T5">dziewczęta rocznik 2007-2008 <text:s text:c="8"/></text:span><text:s text:c="60"/></text:p>
      <text:p text:style-name="Standard"><text:s text:c="71"/></text:p>
      <text:p text:style-name="Standard"><text:s text:c="4"/>SP <text:s/>10 – SP <text:s/>4 <text:s text:c="4"/>2 : 3 <text:s text:c="39"/></text:p>
      <text:p text:style-name="Standard"><text:s text:c="4"/>SP <text:s/>5 <text:s text:c="2"/>- <text:s/>SP <text:s/>3 <text:s text:c="4"/>3 : 1 <text:s text:c="26"/></text:p>
      <text:p text:style-name="Standard"><text:s text:c="4"/>SP <text:s/>10 – SP <text:s/>5 <text:s text:c="4"/>2 : 3 <text:s text:c="18"/></text:p>
      <text:p text:style-name="Standard"><text:s text:c="4"/>SP <text:s/>4 <text:s text:c="2"/>- SP <text:s/>3 <text:s text:c="4"/>3 : 1 <text:s text:c="19"/></text:p>
      <text:p text:style-name="Standard"><text:s text:c="4"/>SP <text:s/>10 – SP <text:s/>3 <text:s text:c="4"/>3 : 0 <text:s text:c="18"/></text:p>
      <text:p text:style-name="Standard"><text:s text:c="4"/>SP <text:s/>4 <text:s text:c="2"/>- SP <text:s/>5 <text:s text:c="4"/>2 : 3 <text:s text:c="20"/></text:p>
      <text:p text:style-name="Standard"/>
      <text:p text:style-name="Standard"><text:s text:c="9"/></text:p>
      <text:p text:style-name="Standard"><text:s/>Klasyfikacja końcowa:</text:p>
      <text:p text:style-name="Standard"><text:s text:c="51"/></text:p>
      <text:p text:style-name="Standard"><text:s text:c="5"/>1. SP <text:s/>5 <text:s text:c="37"/></text:p>
      <text:p text:style-name="Standard"><text:s text:c="5"/>2. SP <text:s/>4 <text:s text:c="45"/></text:p>
      <text:p text:style-name="Standard"><text:s text:c="5"/>3. SP <text:s/>10 <text:s text:c="43"/></text:p>
      <text:p text:style-name="Standard"><text:s text:c="5"/>4. SP <text:s/>3</text:p>
      <text:p text:style-name="Standard"><text:s text:c="46"/></text:p>
      <text:p text:style-name="P3">Zwycięski zespół z SP 5 wystąpił w składzie: Wiktoria Pogorzelska, Antonina Wolska. <text:s/>Opiekunem zespołu był Pan Daniel Orzechowski. <text:s/></text:p>
      <text:p text:style-name="P3"/>
      <text:p text:style-name="P3"/>
      <text:p text:style-name="P3">3. Do zawodów w roczniku 2009 i młodsi zgłosiła się tylko jedna drużyna dziewcząt z SP 10 w składzie: Wanessa Kończanin, Zuzanna Muzyka. Opiekunem zespołu był Pan Andrzej Wróblewski. <text:s text:c="33"/></text:p>
      <text:p text:style-name="P3"/>
      <text:p text:style-name="Standard"><text:s text:c="5"/></text:p>
      <text:p text:style-name="Standard"><text:s/>Marek Zawadzki</text:p>
      <text:p text:style-name="Standard"><text:s text:c="2"/>Prowadzący SOM SP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/>
      <style:text-properties style:language-asian="ar" style:country-asian="SA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Zawadzki</meta:initial-creator>
    <meta:editing-cycles>2</meta:editing-cycles>
    <meta:creation-date>2021-11-07T19:45:00</meta:creation-date>
    <dc:date>2021-11-09T10:58:41.79</dc:date>
    <meta:editing-duration>PT13M49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63" meta:character-count="1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