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margin-left="-0.318cm" fo:margin-right="0cm" fo:text-indent="-0.318cm" style:auto-text-indent="false"/>
    </style:style>
    <style:style style:name="P6" style:family="paragraph" style:parent-style-name="Standard" style:master-page-name="">
      <style:paragraph-properties fo:margin-left="-0.037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0.037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1.43cm" fo:margin-right="0cm" fo:text-indent="0cm" style:auto-text-indent="false"/>
    </style:style>
    <style:style style:name="P9" style:family="paragraph" style:parent-style-name="null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-complex="Tahoma"/>
    </style:style>
    <style:style style:name="T2" style:family="text">
      <style:text-properties fo:font-size="14pt" style:font-size-asian="14pt" style:font-name-complex="Tahom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KOMUNIKAT KOŃCOWY </text:span><text:span text:style-name="T1"><text:line-break/>43 </text:span>Słupskiej Olimpiady Młodzieży Szkół Podstawowych </text:p>
      <text:p text:style-name="P2">w koszykówce 3x3 dziewcząt</text:p>
      <text:p text:style-name="P1">roczniki 2007-2008 oraz rocznik 2009 i młodsi</text:p>
      <text:p text:style-name="Standard"/>
      <text:p text:style-name="P3">1. Zawody rozegrane zostały w dniu 19.10.2021 r. na boisku szkolnym przy Szkole Podstawowej nr 8 w Słupsku. </text:p>
      <text:p text:style-name="P3">W zawodach wzięło udział 28 dziewcząt.</text:p>
      <text:p text:style-name="Standard"/>
      <text:p text:style-name="Standard">2. Wyniki rywalizacji: <text:s text:c="160"/></text:p>
      <text:p text:style-name="Standard">SP 8 I <text:s text:c="4"/>– SP 5 I <text:s text:c="5"/>9:0 <text:s text:c="39"/></text:p>
      <text:p text:style-name="Standard">SP 10 II – SP 8 II <text:s text:c="4"/>2:3 <text:s text:c="19"/></text:p>
      <text:p text:style-name="Standard">SP 8 I <text:s text:c="4"/>– SP 10 I <text:s text:c="3"/>11:1 <text:s text:c="19"/></text:p>
      <text:p text:style-name="Standard">SP 5 I <text:s text:c="4"/>– SP 10 II <text:s text:c="2"/>0:5 <text:s text:c="19"/></text:p>
      <text:p text:style-name="Standard">SP 8 II <text:s text:c="2"/>– SP 10 I <text:s text:c="4"/>0:12 <text:s text:c="20"/></text:p>
      <text:p text:style-name="Standard">SP 8 I <text:s text:c="3"/>– SP 10 II <text:s text:c="3"/>7:1 <text:s text:c="21"/></text:p>
      <text:p text:style-name="Standard">SP 5 I <text:s text:c="5"/>– SP 8 II <text:s text:c="4"/>3:2</text:p>
      <text:p text:style-name="Standard">SP 10 II <text:s/>– SP 10 I <text:s text:c="3"/>0:9</text:p>
      <text:p text:style-name="Standard">SP 8 I <text:s text:c="4"/>– SP 8 II <text:s text:c="4"/>9:2</text:p>
      <text:p text:style-name="Standard">SP 5 I <text:s text:c="4"/>– SP 10 I <text:s text:c="3"/>1:14</text:p>
      <text:p text:style-name="Standard">SP8 I <text:s text:c="6"/>– SP 5 II <text:s text:c="2"/>8:1</text:p>
      <text:p text:style-name="Standard">SP 8 I <text:s text:c="5"/>– SP 8 II <text:s text:c="2"/>9:2</text:p>
      <text:p text:style-name="Standard">SP 8 I <text:s text:c="5"/>– SP 2 <text:s text:c="6"/>9:0</text:p>
      <text:p text:style-name="Standard">SP 2 <text:s text:c="6"/>– SP 10 I <text:s text:c="3"/>0:15</text:p>
      <text:p text:style-name="Standard">SP 2 <text:s text:c="6"/>– SP 5 II <text:s text:c="3"/>3:2</text:p>
      <text:p text:style-name="Standard">SP 2 <text:s text:c="6"/>– SP 8 II <text:s text:c="3"/>6:2</text:p>
      <text:p text:style-name="Standard">SP 2 <text:s text:c="6"/>– SP 5 I <text:s text:c="5"/>3:1</text:p>
      <text:p text:style-name="Standard">SP 2 <text:s text:c="6"/>– SP 10 II <text:s text:c="2"/>2:5</text:p>
      <text:p text:style-name="Standard">SP 5 II <text:s text:c="2"/>– SP 10 I <text:s text:c="3"/>0:9</text:p>
      <text:p text:style-name="Standard">SP 5 I <text:s text:c="3"/>– SP 5 II <text:s text:c="4"/>2:3 <text:s text:c="6"/></text:p>
      <text:p text:style-name="Standard">SP 10 II – SP 5 II <text:s text:c="3"/>1:2 <text:s text:c="19"/></text:p>
      <text:p text:style-name="Standard"><text:s text:c="89"/></text:p>
      <text:p text:style-name="Standard">Klasyfikacja końcowa: <text:s text:c="49"/></text:p>
      <text:p text:style-name="Standard">1. SP 10 I <text:s text:c="46"/></text:p>
      <text:p text:style-name="Standard">2. SP 8 I</text:p>
      <text:p text:style-name="Standard">3.SP 2 <text:s text:c="46"/></text:p>
      <text:p text:style-name="Standard">4.SP 5 II</text:p>
      <text:p text:style-name="Standard">5.SP 10 II <text:s text:c="46"/></text:p>
      <text:p text:style-name="Standard">6.SP 5 I <text:s text:c="3"/></text:p>
      <text:p text:style-name="Standard">7.SP 8 II <text:s text:c="9"/></text:p>
      <text:p text:style-name="Standard"/>
      <text:p text:style-name="P3">3. Zwycięski zespół z SP10 w roczniku 2007-2008 grał w składzie: Mucha Martyna, Mucha Michalina, Kosicka Zosia, Łukojko Hanna. Opiekunem zespołu była pani Julita Ślusarczyk. <text:s text:c="38"/></text:p>
      <text:p text:style-name="P3"><text:s text:c="20"/></text:p>
      <text:p text:style-name="P3">4. W roczniku 2009 i młodsze zgłosił się tylko zespół z SP8 w składzie: Koprowska Alicja, Puzdrakiewicz Oliwia, Wojciechowska Natalia. Opiekunem zespołu był pan <text:s text:c="10"/>Przemysław Słapik. <text:s text:c="38"/></text:p>
      <text:p text:style-name="P4"/>
      <text:p text:style-name="P6"/>
      <text:p text:style-name="P7">Marek Zawadzki</text:p>
      <text:p text:style-name="P7">Prowadzący SOM SP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ll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łupsk, dn</dc:title>
    <meta:initial-creator>Szkoła Podstawowa nr 2 w Słupsk</meta:initial-creator>
    <meta:editing-cycles>6</meta:editing-cycles>
    <meta:print-date>2015-02-02T12:05:00</meta:print-date>
    <meta:creation-date>2021-10-19T21:09:00</meta:creation-date>
    <dc:date>2021-10-28T14:52:06.79</dc:date>
    <meta:editing-duration>PT13M17S</meta:editing-duration>
    <meta:generator>OpenOffice/4.1.3$Win32 OpenOffice.org_project/413m1$Build-9783</meta:generator>
    <meta:document-statistic meta:table-count="0" meta:image-count="0" meta:object-count="0" meta:page-count="1" meta:paragraph-count="41" meta:word-count="287" meta:character-count="20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