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ull">
      <style:paragraph-properties fo:margin-top="0cm" fo:margin-bottom="0cm"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text-underline-style="solid" style:text-underline-width="auto" style:text-underline-color="font-color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fo:font-size="14pt" style:font-size-asian="14pt" style:font-name-complex="Tahoma" style:font-size-complex="14pt"/>
    </style:style>
    <style:style style:name="T2" style:family="text">
      <style:text-properties style:font-name-complex="Tahoma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OMUNIKAT KOŃCOWY </text:span><text:span text:style-name="T2"><text:line-break/>23 Powiatowej </text:span>Olimpiady Młodzieży Szkół Podstawowych </text:p>
      <text:p text:style-name="P8">w unihokeju dziewcząt i chłopców</text:p>
      <text:p text:style-name="P7"><text:s/>rocznik 2009 i młodsi</text:p>
      <text:p text:style-name="P2"/>
      <text:p text:style-name="P3">Zawody odbyły się w Szkole Podstawowej w Kobylnicy.</text:p>
      <text:p text:style-name="P3">W zawodach wzięło udział 45 dziewcząt i 54 chłopców.</text:p>
      <text:p text:style-name="P3"/>
      <text:p text:style-name="P5">Chłopcy <text:s/>29.10.2021 r.</text:p>
      <text:p text:style-name="P3"/>
      <text:p text:style-name="P3">Grupa I<text:tab/><text:tab/><text:tab/><text:tab/><text:tab/><text:tab/><text:tab/>Grupa II<text:line-break/>Główczyce- Jezierzyce <text:tab/>3:1<text:tab/><text:tab/><text:tab/><text:tab/>Kobylnica- Smołdzino <text:tab/>7:0<text:line-break/>Damnica- Jezierzyce <text:tab/><text:tab/>1:1<text:tab/><text:tab/><text:tab/><text:tab/>Smołdzino- Łupawa <text:tab/><text:tab/>0:6<text:line-break/>Główczyce-Damnica <text:tab/><text:tab/>3:0<text:tab/><text:tab/><text:tab/><text:tab/>Łupawa- Kobylnica <text:tab/><text:tab/>0:2</text:p>
      <text:p text:style-name="P3"/>
      <text:p text:style-name="P3">FINAŁ <text:line-break/>Kobylnica- Łupawa <text:tab/><text:tab/>2:0 z el.<text:line-break/>Główczyce- Jezierzyce <text:tab/>3:1 z el.<text:line-break/>Kobylnica- Jezierzyce <text:tab/>2:1<text:line-break/>Łupawa- Główczyce <text:tab/><text:tab/>0:0<text:line-break/>Jezierzyce- Łupawa <text:tab/><text:tab/>0:2<text:line-break/>Kobylnica- Główczyce <text:tab/>2:1</text:p>
      <text:p text:style-name="P4"/>
      <text:p text:style-name="P4">Klasyfikacja końcowa szkół:</text:p>
      <text:p text:style-name="P3"><text:span text:style-name="T3">1. SP Kobylnica</text:span><text:line-break/>2. ZSP Główczyce<text:line-break/>3. SP Łupawa<text:line-break/>4. SP Jezierzyce<text:line-break/>5-6 ZSP Damnica<text:line-break/>5-6 SP Smołdzino</text:p>
      <text:p text:style-name="P3"/>
      <text:p text:style-name="P3"/>
      <text:p text:style-name="P5">Dziewczęta <text:s/>03.11.2021 r.</text:p>
      <text:p text:style-name="P6">Grupa I <text:tab/><text:tab/><text:tab/><text:tab/><text:tab/><text:tab/>Grupa II<text:line-break/>Kwakowo- Smołdzino <text:tab/>1:1<text:tab/><text:tab/><text:tab/>Wrzeście- Główczyce <text:tab/><text:tab/>4:1</text:p>
      <text:p text:style-name="P3"><text:tab/><text:tab/><text:tab/><text:tab/><text:tab/><text:tab/><text:tab/>Damnica- Wrzeście <text:tab/><text:tab/><text:tab/>0:7<text:line-break/><text:tab/><text:tab/><text:tab/><text:tab/><text:tab/><text:tab/><text:tab/>Główczyce-Damnica <text:tab/><text:tab/><text:tab/>0:0<text:line-break/><text:line-break/>FINAŁ <text:line-break/>Kwakowo- Smołdzino <text:tab/>1:1 z el.<text:line-break/>Wrzeście- Główczyce <text:tab/>4:1 z el. <text:line-break/>Smołdzino- Wrzeście <text:tab/><text:tab/>2:0<text:line-break/>Kwakowo- Główczyce <text:tab/>4:0<text:line-break/>Smołdzino- Główczyce <text:tab/>3:0<text:line-break/>Kwakowo- Wrzeście <text:tab/><text:tab/>3:1</text:p>
      <text:p text:style-name="P3"/>
      <text:p text:style-name="P4">Klasyfikacja końcowa szkół:</text:p>
      <text:p text:style-name="P3"><text:span text:style-name="T3">1. SP Kwakowo</text:span><text:line-break/>2. ZSP Smołdzino<text:line-break/>3. SP Wrzeście<text:line-break/>4. ZSP Główczyce<text:line-break/>5. ZSP Damnica</text:p>
      <text:p text:style-name="P5"/>
      <text:p text:style-name="P6">Przewodniczący SSZS</text:p>
      <text:p text:style-name="P6">Andrzej Symono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ll" style:family="paragraph" style:parent-style-name="Standard" style:default-outline-level="" style:list-style-name="">
      <style:paragraph-properties fo:margin-top="0.494cm" fo:margin-bottom="0.494cm" fo:hyphenation-ladder-count="no-limit"/>
      <style:text-properties style:letter-kerning="true" style:language-asian="ar" style:country-asian="SA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04T09:59:51.78</meta:creation-date>
    <dc:date>2021-11-04T10:17:58.71</dc:date>
    <meta:editing-duration>PT18M5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17" meta:word-count="165" meta:character-count="1199"/>
  </office:meta>
</office:document-meta>
</file>