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2pt" fo:font-weight="normal" officeooo:paragraph-rsid="000f2df4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2pt" fo:font-weight="normal" officeooo:paragraph-rsid="000e9369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2pt" fo:font-weight="normal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2pt" fo:font-weight="normal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Text_20_body">
      <style:paragraph-properties fo:line-height="100%" fo:text-align="start" style:justify-single-word="false"/>
      <style:text-properties style:use-window-font-color="true" loext:opacity="0%" style:font-name="Times New Roman1" fo:font-size="12pt" fo:font-weight="normal" fo:background-color="transparent" style:font-name-asian="Calibri" style:font-size-asian="12pt" style:font-name-complex="Calibri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imes New Roman1" fo:font-size="12pt" officeooo:paragraph-rsid="000f2df4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imes New Roman1" fo:font-size="12pt" style:font-size-asian="12pt" style:font-size-complex="12pt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imes New Roman1" fo:font-size="12pt" officeooo:rsid="000f2df4" officeooo:paragraph-rsid="000f2df4" style:font-size-asian="12pt" style:font-size-complex="12pt"/>
    </style:style>
    <style:style style:name="P13" style:family="paragraph" style:parent-style-name="Text_20_body">
      <style:text-properties style:font-name="Times New Roman1" fo:font-size="12pt" style:font-size-asian="12pt" style:font-size-complex="12pt"/>
    </style:style>
    <style:style style:name="T1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2pt" fo:font-weight="normal" officeooo:rsid="000e9369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fo:font-size="12pt" fo:font-weight="normal" officeooo:rsid="000e9369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fo:font-weight="normal" officeooo:rsid="000e9369" fo:background-color="transparent" loext:char-shading-value="0" style:font-name-asian="Times New Roman" style:font-name-complex="Times New Roman"/>
    </style:style>
    <style:style style:name="T7" style:family="text">
      <style:text-properties officeooo:rsid="000f2d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munikat końcowy </text:p>
      <text:p text:style-name="P2"><text:s/>Powiatowej Olimpiady Młodzieży Szkół Podstawowych</text:p>
      <text:p text:style-name="P8"><text:span text:style-name="T5"><text:s/>w koszykówce dziewcząt rocznik 2007-</text:span><text:span text:style-name="T6">2008</text:span></text:p>
      <text:p text:style-name="P2"/>
      <text:p text:style-name="P6"/>
      <text:p text:style-name="P3">Eliminacje gr. I - 15.03.2022 Jezierzyce<text:tab/><text:tab/>Eliminacje gr. I<text:span text:style-name="T7">I</text:span> - 15.03.2022 <text:span text:style-name="T7">Kobylnica</text:span></text:p>
      <text:p text:style-name="P3"><text:tab/></text:p>
      <text:p text:style-name="P4">SP Jezierzyce – SP Smołdzino<text:tab/>22:20<text:tab/><text:tab/><text:span text:style-name="T7">SP </text:span>Pobłocie – <text:span text:style-name="T7">SP P</text:span>otęgowo <text:tab/>20:6<text:tab/></text:p>
      <text:p text:style-name="P4">SP Jezierzyce – SP Damnica<text:tab/>28:16<text:tab/><text:tab/>SP 2 Ustka - <text:span text:style-name="T7">SP </text:span>Kobylnica <text:tab/>12:18</text:p>
      <text:p text:style-name="P4">SP Smołdzino – SP Damnica<text:tab/>35:22<text:tab/><text:tab/><text:span text:style-name="T7">SP </text:span>Potęgowo – <text:span text:style-name="T7">SP </text:span>Kobylnica <text:tab/>8:12</text:p>
      <text:p text:style-name="P5"><text:tab/><text:tab/> <text:tab/><text:tab/><text:tab/><text:span text:style-name="T7">SP </text:span>Pobłocie-SP 2 Ustka <text:tab/>6:4</text:p>
      <text:p text:style-name="P7"><text:tab/><text:tab/><text:tab/><text:tab/><text:tab/><text:span text:style-name="T7">SP </text:span>Potęgowo - SP 2 Ustka <text:tab/>2:5</text:p>
      <text:p text:style-name="P5"><text:tab/><text:tab/><text:tab/><text:tab/><text:tab/><text:span text:style-name="T7">SP </text:span>Kobylnica – <text:span text:style-name="T7">SP </text:span>Pobłocie <text:tab/>17:2</text:p>
      <text:p text:style-name="P5"/>
      <text:p text:style-name="P3">Kolejność:<text:tab/><text:tab/><text:tab/><text:tab/><text:tab/>Kolejność:<text:tab/><text:tab/><text:tab/><text:tab/></text:p>
      <text:p text:style-name="P5">1. SP Jezierzyce <text:s text:c="10"/>4 pkt.(50:36)<text:tab/><text:tab/>1. <text:span text:style-name="T7">SP </text:span>Kobylnica <text:tab/>6 pkt</text:p>
      <text:p text:style-name="P5">2. SP Smołdzino<text:tab/>3 <text:s text:c="6"/>(55:44)<text:tab/><text:tab/>2. <text:span text:style-name="T7">SP </text:span>Pobłocie <text:tab/>5 pkt<text:tab/><text:tab/></text:p>
      <text:p text:style-name="P5">3. SP Damnica <text:s/><text:tab/>2 <text:s text:c="6"/>(38:63)<text:tab/><text:tab/>3. SP 2 Ustka <text:tab/>4 pkt<text:tab/><text:tab/></text:p>
      <text:p text:style-name="P9"><text:tab/><text:tab/><text:tab/><text:tab/><text:tab/>4. <text:span text:style-name="T7">SP </text:span>Potęgowo <text:tab/>3 pkt</text:p>
      <text:p text:style-name="P10">Finał – <text:span text:style-name="T7">18.03.2022 r. Kobylnica</text:span></text:p>
      <text:p text:style-name="P10"/>
      <text:p text:style-name="P11"><text:span text:style-name="T7">SP </text:span>Pobłocie – <text:span text:style-name="T7">SP </text:span>Kobylnica <text:tab/>2:17 z el.<text:line-break/><text:span text:style-name="T7">SP </text:span>Jezierzyce – <text:span text:style-name="T7">SP </text:span>Smołdzino <text:tab/>22:20 z el.<text:line-break/><text:span text:style-name="T7">SP </text:span>Jezierzyce – <text:span text:style-name="T7">SP </text:span>Pobłocie <text:tab/>8:18<text:line-break/><text:span text:style-name="T7">SP </text:span>Smołdzino – <text:span text:style-name="T7">SP </text:span>Kobylnica <text:tab/>4:26<text:line-break/><text:span text:style-name="T7">SP </text:span>Pobłocie- <text:span text:style-name="T7">SP </text:span>Smołdzino <text:tab/>32:11<text:line-break/><text:span text:style-name="T7">SP </text:span>Kobylnica – <text:span text:style-name="T7">SP </text:span>Jezierzyce <text:tab/>21:4</text:p>
      <text:p text:style-name="P11"/>
      <text:p text:style-name="P12">Wyniki:</text:p>
      <text:p text:style-name="P13">1. <text:span text:style-name="T7">SP </text:span>Kobylnica <text:tab/>6 pkt<text:line-break/>2. <text:span text:style-name="T7">SP </text:span>Pobłocie <text:tab/>5 pkt<text:line-break/>3. <text:span text:style-name="T7">SP </text:span>Jezierzyce <text:tab/>4 pkt<text:line-break/>4. <text:span text:style-name="T7">ZS </text:span>Smołdzino <text:tab/>3 pkt</text:p>
      <text:p text:style-name="P10"><text:span text:style-name="T7">Kolejność końcowa szkół:</text:span><text:line-break/>1. <text:tab/><text:span text:style-name="T7">SP </text:span>Kobylnica <text:tab/><text:line-break/>2. <text:tab/><text:span text:style-name="T7">SP </text:span>Pobłocie <text:tab/><text:line-break/>3. <text:tab/><text:span text:style-name="T7">SP </text:span>Jezierzyce <text:tab/><text:line-break/>4. <text:tab/><text:span text:style-name="T7">ZS </text:span>Smołdzino <text:tab/><text:line-break/><text:span text:style-name="T7">5-6. <text:tab/>SP Damnica</text:span></text:p>
      <text:p text:style-name="P10"><text:tab/><text:span text:style-name="T7">SP 2 Ustka</text:span></text:p>
      <text:p text:style-name="P10"><text:span text:style-name="T7">7. <text:tab/>SP Potęgowo</text:span><text:line-break/><text:line-break/></text:p>
      <text:p text:style-name="P10"><text:line-break/><text:span text:style-name="T7">Przewodniczący SSZS</text:span></text:p>
      <text:p text:style-name="P10"><text:span text:style-name="T7">Andrzej Symonowicz</text:span><text:line-break/><text:line-break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1" fo:font-size="11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date>2022-03-21T12:12:02.928000000</dc:date>
    <meta:editing-duration>PT14M20S</meta:editing-duration>
    <meta:editing-cycles>2</meta:editing-cycles>
    <meta:document-statistic meta:table-count="0" meta:image-count="0" meta:object-count="0" meta:page-count="1" meta:paragraph-count="25" meta:word-count="198" meta:character-count="1255" meta:non-whitespace-character-count="960"/>
  </office:meta>
</office:document-meta>
</file>