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color="#ff0000" style:text-underline-style="none"/>
    </style:style>
    <style:style style:name="P5" style:family="paragraph" style:parent-style-name="Standard">
      <style:text-properties fo:color="#ff0000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końcowy</text:p>
      <text:p text:style-name="P1">41 Słupskiej Olimpiady Młodzieży Szkół Ponadpodstawowych</text:p>
      <text:p text:style-name="P1">w siatkówce dziewcząt</text:p>
      <text:p text:style-name="Standard">Wyniki eliminacji:</text:p>
      <text:p text:style-name="Standard"><text:span text:style-name="T1">Grupa I – 25-26.02.20 r. w IV LO</text:span><text:tab/><text:tab/><text:tab/><text:tab/><text:span text:style-name="T3">Grupa II – 24,27.02.20 r. w ZST</text:span></text:p>
      <text:p text:style-name="Standard">IV LO – ZSE<text:tab/><text:tab/><text:tab/>2:0<text:tab/><text:tab/><text:tab/><text:tab/>ZST – V LO<text:tab/><text:tab/><text:tab/>2:0</text:p>
      <text:p text:style-name="Standard">ZSOiT Ustka – ZSE<text:tab/><text:tab/>1:2<text:tab/><text:tab/><text:tab/><text:tab/>ZST – ZSBiKU<text:tab/><text:tab/>2:0</text:p>
      <text:p text:style-name="Standard">IV LO – II LO<text:tab/><text:tab/><text:tab/>2:0<text:tab/><text:tab/><text:tab/><text:tab/>ZST – LO Redzikowo<text:tab/>2:0</text:p>
      <text:p text:style-name="Standard">IV LO – ZSOiT Ustka<text:tab/>2:0<text:tab/><text:tab/><text:tab/><text:tab/>ZSBiKU – V LO<text:tab/><text:tab/>0:2</text:p>
      <text:p text:style-name="Standard">ZSOiT Ustka – II LO<text:tab/><text:tab/>0:2<text:tab/><text:tab/><text:tab/><text:tab/>ZSBiKU – LO Redzikowo<text:tab/>2:0</text:p>
      <text:p text:style-name="Standard">II LO – ZSE<text:tab/> <text:tab/><text:tab/>2:0<text:tab/><text:tab/><text:tab/><text:tab/>LO Redzikowo – V LO<text:tab/>0:2</text:p>
      <text:p text:style-name="Standard"/>
      <text:p text:style-name="Standard">Kolejność:<text:tab/><text:tab/><text:tab/><text:tab/><text:tab/><text:tab/><text:tab/>Kolejność:</text:p>
      <text:p text:style-name="Standard">1. IV LO <text:tab/><text:tab/>6 pkt.<text:tab/><text:tab/><text:tab/><text:tab/><text:tab/>1. ZST<text:tab/><text:tab/><text:tab/>6 pkt.</text:p>
      <text:p text:style-name="Standard">2. II LO<text:tab/><text:tab/>5<text:tab/><text:tab/><text:tab/><text:tab/><text:tab/>2. V LO<text:tab/><text:tab/>5</text:p>
      <text:p text:style-name="Standard">3. ZSE<text:tab/><text:tab/><text:tab/>4<text:tab/><text:tab/><text:tab/><text:tab/><text:tab/>3. ZSBiKU<text:tab/><text:tab/>4</text:p>
      <text:p text:style-name="Standard">4.ZSOiT Ustka<text:tab/>3<text:tab/><text:tab/><text:tab/><text:tab/><text:tab/>4. LO Redzikowo<text:tab/>3</text:p>
      <text:p text:style-name="P2"/>
      <text:p text:style-name="P2">Grupa III – 27.02.20 r. r. w ZSMiL<text:tab/><text:span text:style-name="T2"><text:tab/><text:tab/><text:tab/></text:span>Grupa IV – 27.02.20 r. r. w I LO</text:p>
      <text:p text:style-name="P3">ZSMiL – ZSA<text:tab/><text:tab/><text:tab/>2:0<text:tab/><text:tab/><text:tab/><text:tab/>I LO – ZS „Elektryk”<text:tab/><text:tab/>2:0</text:p>
      <text:p text:style-name="P3"><text:tab/><text:tab/><text:tab/><text:tab/><text:tab/><text:tab/><text:tab/><text:tab/>I LO – TL Warcino<text:tab/><text:tab/>2:0</text:p>
      <text:p text:style-name="P3"><text:tab/><text:tab/><text:tab/><text:tab/><text:tab/><text:tab/><text:tab/><text:tab/>TL Warcino – ZS „Elektryk”<text:tab/>0:2</text:p>
      <text:p text:style-name="P3"/>
      <text:p text:style-name="P2">Kolejność:<text:span text:style-name="T2"><text:tab/><text:tab/><text:tab/><text:tab/><text:tab/><text:tab/><text:tab/></text:span>Kolejność:</text:p>
      <text:p text:style-name="P3">1. ZSMiL<text:tab/><text:tab/>2 pkt.<text:tab/><text:tab/><text:tab/><text:tab/><text:tab/>1. I LO<text:tab/><text:tab/><text:tab/>4 pkt.</text:p>
      <text:p text:style-name="P3">2. ZSA<text:tab/><text:tab/><text:tab/>1<text:tab/><text:tab/><text:tab/><text:tab/><text:tab/>2. ZS „Elektryk”<text:tab/>3 </text:p>
      <text:p text:style-name="P3"><text:tab/><text:tab/><text:tab/><text:tab/><text:tab/><text:tab/><text:tab/><text:tab/>3. TL Warcino<text:tab/><text:tab/>2 </text:p>
      <text:p text:style-name="P3"/>
      <text:p text:style-name="P2"/>
      <text:p text:style-name="P3"><text:tab/><text:tab/><text:tab/><text:tab/><text:tab/></text:p>
      <text:p text:style-name="P3">Kolejność końcowa szkół:</text:p>
      <text:p text:style-name="P3">1-4.<text:tab/>IV LO<text:tab/><text:tab/><text:tab/>13,75 pkt. SOM</text:p>
      <text:p text:style-name="P3"><text:tab/>ZST<text:tab/><text:tab/><text:tab/>13,75</text:p>
      <text:p text:style-name="P3"><text:tab/>ZSMiL<text:tab/><text:tab/><text:tab/>13,75</text:p>
      <text:p text:style-name="P3"><text:tab/>I LO<text:tab/><text:tab/><text:tab/>13,75</text:p>
      <text:p text:style-name="P3">5-8.<text:tab/>II LO<text:tab/><text:tab/><text:tab/>9,5</text:p>
      <text:p text:style-name="P3"><text:tab/>V LO<text:tab/><text:tab/><text:tab/>9,5</text:p>
      <text:p text:style-name="P3"><text:tab/>ZS „Elektryk”<text:tab/><text:tab/>9,5</text:p>
      <text:p text:style-name="P3"><text:tab/>ZSA<text:tab/><text:tab/><text:tab/>9,5</text:p>
      <text:p text:style-name="P3">9-11.<text:tab/>ZSE<text:tab/><text:tab/><text:tab/>6</text:p>
      <text:p text:style-name="P3"><text:tab/>ZSBiKU<text:tab/><text:tab/>6</text:p>
      <text:p text:style-name="P3"><text:tab/>TL Warcinoo<text:tab/><text:tab/>6</text:p>
      <text:p text:style-name="P3">12-13.<text:tab/>ZSOiT Ustka<text:tab/><text:tab/>3,5</text:p>
      <text:p text:style-name="P3"><text:tab/>LO Redzikowo<text:tab/>3,5</text:p>
      <text:p text:style-name="P3"/>
      <text:p text:style-name="P3"><text:tab/></text:p>
      <text:p text:style-name="P3">Jerzy Polak </text:p>
      <text:p text:style-name="P3">Przewodniczący SSZ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Finał A – 21.04.20 r. w IV LO<text:span text:style-name="T2"><text:tab/> <text:s text:c="5"/><text:tab/><text:tab/></text:span>Finał B – 21.04.20 r. w II LO<text:span text:style-name="T2"><text:tab/><text:tab/></text:span></text:p>
      <text:p text:style-name="P4">IV LO<text:tab/> – ZST<text:tab/><text:tab/>:<text:tab/><text:tab/><text:tab/><text:tab/>II LO<text:tab/> – V LO<text:tab/><text:tab/>:</text:p>
      <text:p text:style-name="P4">IV LO – ZSMiL<text:tab/>:<text:tab/><text:tab/><text:tab/><text:tab/>II LO<text:tab/> – ZSA<text:tab/><text:tab/><text:tab/>:</text:p>
      <text:p text:style-name="P4">IV LO – I LO <text:tab/><text:tab/>:<text:tab/><text:tab/><text:tab/><text:tab/>II LO<text:tab/> – ZS „Elektryk”<text:tab/>:</text:p>
      <text:p text:style-name="P4">ZST – <text:s/>ZSMiL<text:tab/>:<text:tab/><text:tab/><text:tab/><text:tab/>V LO<text:tab/> – ZSA<text:tab/><text:tab/><text:tab/>:</text:p>
      <text:p text:style-name="P4">ZST – I LO<text:tab/><text:tab/>:<text:tab/><text:tab/><text:tab/><text:tab/>V LO<text:tab/> – ZS „Elektryk”<text:tab/>:</text:p>
      <text:p text:style-name="P4">I LO – <text:s/>ZSMiL<text:tab/>:<text:tab/><text:tab/><text:tab/><text:tab/>ZS „Elektryk”<text:tab/> – ZSA<text:tab/><text:tab/>:</text:p>
      <text:p text:style-name="P4"/>
      <text:p text:style-name="P4">Kolejność:<text:tab/><text:tab/><text:tab/><text:tab/><text:tab/><text:tab/>Kolejność:</text:p>
      <text:p text:style-name="P4">1. IV LO<text:tab/><text:tab/>6 pkt.<text:tab/><text:tab/><text:tab/><text:tab/>1. II LO<text:tab/><text:tab/>6 pkt.</text:p>
      <text:p text:style-name="P4">2. ZST<text:tab/><text:tab/><text:tab/>5<text:tab/><text:tab/><text:tab/><text:tab/>2. V LO<text:tab/><text:tab/>5</text:p>
      <text:p text:style-name="P4">3. ZSMiL<text:tab/><text:tab/>4<text:tab/><text:tab/><text:tab/><text:tab/>2. ZS „Elektryk”<text:tab/>4</text:p>
      <text:p text:style-name="P4">4. I LO <text:tab/><text:tab/>3<text:tab/><text:tab/><text:tab/><text:tab/>2. ZSA<text:tab/><text:tab/><text:tab/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3:50:09.74</meta:creation-date>
    <dc:date>2020-05-22T09:34:43.65</dc:date>
    <meta:editing-duration>PT2H9M58S</meta:editing-duration>
    <meta:editing-cycles>17</meta:editing-cycles>
    <meta:generator>OpenOffice/4.1.3$Win32 OpenOffice.org_project/413m1$Build-9783</meta:generator>
    <meta:print-date>2019-12-09T15:16:01.78</meta:print-date>
    <meta:document-statistic meta:table-count="0" meta:image-count="0" meta:object-count="0" meta:page-count="2" meta:paragraph-count="54" meta:word-count="343" meta:character-count="1611"/>
  </office:meta>
</office:document-meta>
</file>