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końcowy</text:p>
      <text:p text:style-name="P1">41 Słupskiej Olimpiady Młodzieży Szkół Ponadpodstawowych</text:p>
      <text:p text:style-name="P1">w piłce ręcznej chłopców</text:p>
      <text:p text:style-name="Standard">Wyniki eliminacji:</text:p>
      <text:p text:style-name="Standard"/>
      <text:p text:style-name="Standard"><text:span text:style-name="T1">Grupa I – 08.11.19 r. I LO</text:span><text:tab/><text:tab/><text:tab/><text:tab/><text:span text:style-name="T1">Grupa II – 04.11.19 r. <text:s/>ZSMiL</text:span></text:p>
      <text:p text:style-name="Standard">I LO – ZSE<text:tab/><text:tab/><text:tab/>18:9<text:tab/><text:tab/><text:tab/>IV LO - TL Warcino<text:tab/><text:tab/>4:19</text:p>
      <text:p text:style-name="Standard">I LO – LO Redzikowo<text:tab/>12:5<text:tab/><text:tab/><text:tab/>IV LO<text:tab/>- ZSMiL<text:tab/><text:tab/>6:11</text:p>
      <text:p text:style-name="Standard">ZSE – LO Redzikowo<text:tab/>7:12<text:tab/><text:tab/><text:tab/>TL Warcino – ZSMiL<text:tab/><text:tab/>15:11<text:tab/><text:tab/><text:tab/></text:p>
      <text:p text:style-name="Standard"/>
      <text:p text:style-name="Standard">Kolejność:<text:tab/><text:tab/><text:tab/><text:tab/><text:tab/><text:tab/>Kolejność:</text:p>
      <text:p text:style-name="Standard">1. I LO<text:tab/><text:tab/><text:tab/>6 pkt.<text:tab/><text:tab/><text:tab/><text:tab/>1. TL Warcino<text:tab/><text:tab/>6 pkt.</text:p>
      <text:p text:style-name="Standard">2. ZSE<text:tab/><text:tab/><text:tab/>3<text:tab/><text:tab/><text:tab/><text:tab/>2. ZSMiL<text:tab/><text:tab/>3</text:p>
      <text:p text:style-name="Standard">3. LO Redzikowo<text:tab/>0<text:tab/><text:tab/><text:tab/><text:tab/>3. IV LO<text:tab/><text:tab/>0<text:tab/></text:p>
      <text:p text:style-name="Standard"/>
      <text:p text:style-name="Standard"><text:span text:style-name="T1">Grupa III – 08.11.19 r. <text:s/>ZS „Elektryk”</text:span><text:span text:style-name="T2"><text:tab/><text:tab/></text:span><text:span text:style-name="T1">Grupa IV – 04.11.19 r. ZSOiT Ustka</text:span></text:p>
      <text:p text:style-name="P3">ZS „Elektryk” - V LO<text:tab/><text:tab/>13:8<text:tab/><text:tab/><text:tab/>ZSA – ZSOiT Ustka<text:tab/><text:tab/>13:8</text:p>
      <text:p text:style-name="P3">ZS „Elektryk” - ZST<text:tab/><text:tab/>16:12<text:tab/><text:tab/><text:tab/>ZSA - ZSBiKU<text:tab/><text:tab/>18:9<text:tab/></text:p>
      <text:p text:style-name="P3">V LO - ZST<text:tab/><text:tab/><text:tab/>8:9<text:tab/><text:tab/><text:tab/>ZSOiT Ustka - ZSBiKU<text:tab/>12:8<text:tab/><text:tab/><text:tab/></text:p>
      <text:p text:style-name="P2"/>
      <text:p text:style-name="P3">Kolejność:<text:tab/><text:tab/><text:tab/><text:tab/><text:tab/><text:tab/>Kolejność:<text:tab/><text:tab/><text:tab/><text:tab/><text:tab/></text:p>
      <text:p text:style-name="P3">1. ZS „Elektry”<text:tab/>6 pkt.<text:tab/><text:tab/><text:tab/><text:tab/>1. ZSA<text:tab/><text:tab/><text:tab/>6 pkt.</text:p>
      <text:p text:style-name="P3">2. ZST<text:tab/><text:tab/><text:tab/>3<text:tab/><text:tab/><text:tab/><text:tab/>2. ZSOiT Ustka<text:tab/>3</text:p>
      <text:p text:style-name="P3">3. V LO<text:tab/><text:tab/>0<text:tab/><text:tab/><text:tab/><text:tab/>3. ZSBiKU<text:tab/><text:tab/>0</text:p>
      <text:p text:style-name="P3"/>
      <text:p text:style-name="P2">Finał A – 26,28.11.2019 r. I LO<text:tab/><text:span text:style-name="T2"><text:tab/><text:tab/></text:span>Finał BA – 2-3.12.2019 r. ZSMiL</text:p>
      <text:p text:style-name="P3">I LO – ZSA<text:tab/><text:tab/><text:tab/>20:8<text:tab/><text:tab/><text:tab/>ZSE – ZSMiL<text:tab/><text:tab/><text:tab/>7:6</text:p>
      <text:p text:style-name="P3">I LO – TL Warcino<text:tab/><text:tab/>24:18<text:tab/><text:tab/><text:tab/>ZSE – ZST<text:tab/><text:tab/><text:tab/>4:11</text:p>
      <text:p text:style-name="P3">I LO – ZS „Elektryk”<text:tab/><text:tab/>18:11<text:tab/><text:tab/><text:tab/>ZSE – ZSOiT Ustka<text:tab/><text:tab/>11:12</text:p>
      <text:p text:style-name="P3">ZSA – TL Warcino<text:tab/><text:tab/>14:10<text:tab/><text:tab/><text:tab/>ZSMiL – ZST<text:tab/><text:tab/>12:12 (karne 1:3)</text:p>
      <text:p text:style-name="P3">ZSA – ZS „Elektryk”<text:tab/><text:tab/>11:14<text:tab/><text:tab/><text:tab/>ZSMiL – ZSOiT Ustka<text:tab/>10:9</text:p>
      <text:p text:style-name="P3">TL Warcino – ZS „Elektryk”<text:tab/>16:17<text:tab/><text:tab/><text:tab/>ZST – ZSOiT Ustka<text:tab/><text:tab/>9:8</text:p>
      <text:p text:style-name="P3"/>
      <text:p text:style-name="P3">Kolejność:<text:tab/><text:tab/><text:tab/><text:tab/><text:tab/><text:tab/>Kolejność:</text:p>
      <text:p text:style-name="P3">1. I LO<text:tab/><text:tab/><text:tab/>9 pkt.<text:tab/><text:tab/><text:tab/><text:tab/>1. ZSMiL<text:tab/><text:tab/>7 pkt.</text:p>
      <text:p text:style-name="P3">2. ZS „Elektryk”<text:tab/>6<text:tab/><text:tab/><text:tab/><text:tab/>2. ZSOiT Ustka<text:tab/>6 </text:p>
      <text:p text:style-name="P3">3. ZSA<text:tab/><text:tab/><text:tab/>3<text:tab/><text:tab/><text:tab/><text:tab/>3. ZST<text:tab/><text:tab/><text:tab/>5</text:p>
      <text:p text:style-name="P3">4. TL Warcino<text:tab/><text:tab/>0<text:tab/><text:tab/><text:tab/><text:tab/>4. ZSE<text:tab/><text:tab/><text:tab/>0<text:tab/></text:p>
      <text:p text:style-name="P3"/>
      <text:p text:style-name="P3">Kolejność końcowa szkół:</text:p>
      <text:p text:style-name="P3">1. <text:tab/>I LO<text:tab/><text:tab/><text:tab/>16 pkt. SOM</text:p>
      <text:p text:style-name="P3">2. <text:tab/>ZS „Elektryk”<text:tab/><text:tab/>14</text:p>
      <text:p text:style-name="P3">3. <text:tab/>ZSA<text:tab/><text:tab/><text:tab/>13</text:p>
      <text:p text:style-name="P3">4. <text:tab/>TL Warcino<text:tab/><text:tab/>12</text:p>
      <text:p text:style-name="P3">5.<text:tab/>ZSMiL<text:tab/><text:tab/><text:tab/>11</text:p>
      <text:p text:style-name="P3">6.<text:tab/>ZSOiT Ustka<text:tab/><text:tab/>10</text:p>
      <text:p text:style-name="P3">7.<text:tab/>ZST<text:tab/><text:tab/><text:tab/>9</text:p>
      <text:p text:style-name="P3">8.<text:tab/>ZSE<text:tab/><text:tab/><text:tab/>8</text:p>
      <text:p text:style-name="P3">9-12.<text:tab/>LO Redzikowo<text:tab/>5,5</text:p>
      <text:p text:style-name="P3"><text:tab/>IV LO<text:tab/><text:tab/><text:tab/>5,5</text:p>
      <text:p text:style-name="P3"><text:tab/>V LO<text:tab/><text:tab/><text:tab/>5,5</text:p>
      <text:p text:style-name="P3"><text:tab/>ZSBiKU<text:tab/><text:tab/>5,5</text:p>
      <text:p text:style-name="P3"/>
      <text:p text:style-name="P3">Jerzy Polak </text:p>
      <text:p text:style-name="P3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3:50:09.74</meta:creation-date>
    <dc:date>2019-12-05T10:11:19.76</dc:date>
    <meta:editing-duration>PT1H44M5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1" meta:paragraph-count="47" meta:word-count="310" meta:character-count="1549"/>
  </office:meta>
</office:document-meta>
</file>