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Komunikat nr 2 – końcowy </text:span></text:p>
      <text:p text:style-name="P5">41 Słupskiej Olimpiady Młodzieży Szkół Podstawowych</text:p>
      <text:p text:style-name="P5">w unihokeju dziewcząt i chłopców</text:p>
      <text:p text:style-name="P6"><text:span text:style-name="T3">rocznik 2005-200</text:span>6</text:p>
      <text:p text:style-name="P1"/>
      <text:p text:style-name="P1"/>
      <text:p text:style-name="P1">1. Zawody rozegrano w hali sportowej przy ul. Banacha 17</text:p>
      <text:p text:style-name="P1">2. Wyniki rywalizacji</text:p>
      <text:p text:style-name="P1"><text:s text:c="48"/></text:p>
      <text:p text:style-name="P1"><text:tab/><text:tab/><text:tab/><text:span text:style-name="T8">DZIEWCZĘTA</text:span></text:p>
      <text:p text:style-name="P1">Eliminacje grupowe <text:s text:c="11"/></text:p>
      <text:p text:style-name="P1"><text:s text:c="27"/>GR.I <text:s text:c="33"/>GR.II <text:s text:c="24"/>GR.III</text:p>
      <text:p text:style-name="P1"><text:s text:c="21"/>SP 4 – SP 6 0;2 <text:s text:c="15"/>SP 5 – SP 10 <text:s/>3;2 <text:s text:c="11"/>SP 1 – SP 8 <text:s/>4;0</text:p>
      <text:p text:style-name="P1"><text:s text:c="21"/>SP 6 – NSP 7 1;0 <text:s text:c="12"/>SP 2 <text:s/>- SP 10 <text:s/>0;1 <text:s text:c="11"/>SP 3 – SP 1 <text:s/>1;0</text:p>
      <text:p text:style-name="P1"><text:s text:c="21"/>SP 4 – NSP 7 <text:s/>0;2 <text:s text:c="11"/>SP 5 – SP 2 <text:s text:c="3"/>1;0 <text:s text:c="11"/>SP 8 – SP 3 <text:s text:c="2"/>0;3</text:p>
      <text:p text:style-name="P1"><text:s text:c="62"/></text:p>
      <text:p text:style-name="P1"><text:s text:c="54"/>Tabele</text:p>
      <text:p text:style-name="P1"><text:s text:c="24"/>1.SP 6 <text:s text:c="30"/>1.SP 5 <text:s text:c="31"/>1. SP 3</text:p>
      <text:p text:style-name="P1"><text:s text:c="24"/>2.NSP 7 <text:s text:c="27"/>2.SP 10 <text:s text:c="29"/>2.SP <text:s/>1</text:p>
      <text:p text:style-name="P1"><text:s text:c="24"/>3.SP 4 <text:s text:c="30"/>3.SP 2 <text:s text:c="31"/>3.SP 8</text:p>
      <text:p text:style-name="P1"/>
      <text:p text:style-name="P1"><text:s text:c="22"/>finał</text:p>
      <text:p text:style-name="P1"><text:s text:c="35"/>SP 5 – SP 3 1;0</text:p>
      <text:p text:style-name="P1"><text:s text:c="35"/>SP 3 – SP 6 <text:s/>2;2</text:p>
      <text:p text:style-name="P1"><text:s text:c="35"/>SP 5 – SP 6 3;0</text:p>
      <text:p text:style-name="P1"/>
      <text:p text:style-name="P3">Klasyfikacja końcowa szkół:</text:p>
      <text:p text:style-name="P3"/>
      <text:p text:style-name="P1"><text:s text:c="36"/>1.SP 5 – 15 pkt SOM</text:p>
      <text:p text:style-name="P1"><text:s text:c="36"/>2.SP 3 - 13</text:p>
      <text:p text:style-name="P1"><text:s text:c="36"/>3.SP 6 - 11</text:p>
      <text:p text:style-name="P1"><text:s text:c="33"/>4-6.SP 1 – <text:s/>9</text:p>
      <text:p text:style-name="P1"><text:s text:c="39"/>SP10 – 9</text:p>
      <text:p text:style-name="P1"><text:s text:c="38"/>NSP 7 – 9</text:p>
      <text:p text:style-name="P1"><text:s text:c="33"/>7-9.SP 8 – 6</text:p>
      <text:p text:style-name="P1"><text:s text:c="38"/>SP 2 – 6</text:p>
      <text:p text:style-name="P1"><text:s text:c="38"/>SP 4 – 6</text:p>
      <text:p text:style-name="P1"/>
      <text:p text:style-name="P1"/>
      <text:p text:style-name="P1"><text:s text:c="46"/><text:span text:style-name="T8"><text:s/>CHŁOPCY</text:span></text:p>
      <text:p text:style-name="P1"/>
      <text:p text:style-name="P1">Eliminacje grupowe</text:p>
      <text:p text:style-name="P1"><text:s text:c="29"/>GR.I <text:s text:c="27"/>GR.II <text:s text:c="24"/>GR.III</text:p>
      <text:p text:style-name="P1"><text:s text:c="28"/>SMS – STO/vo/ <text:s text:c="7"/>SP 1 – SP 9 7;2 <text:s text:c="10"/>SP 3 – SP 4 1;2</text:p>
      <text:p text:style-name="P1"><text:s text:c="28"/>SMS – SP 5 1;2 <text:s text:c="7"/>SP 6 – SP 9 6;0 <text:s text:c="10"/>SP 2 – SP 4 2;2</text:p>
      <text:p text:style-name="P1"><text:s text:c="28"/>STO – SP 5 /vo/ <text:s text:c="7"/>SP 1 – SP 6 3;3 <text:s text:c="10"/>SP 2 – SP 3 3;1</text:p>
      <text:p text:style-name="P1"/>
      <text:p text:style-name="P1"><text:s text:c="100"/>NSP 7 – SP 2 0;2</text:p>
      <text:p text:style-name="P1"><text:s text:c="100"/>NSP 7 -SP 3 1;1</text:p>
      <text:p text:style-name="P1"><text:s text:c="100"/>NSP 7 – SP4 1;2</text:p>
      <text:p text:style-name="P1"><text:s text:c="51"/>Tabele</text:p>
      <text:p text:style-name="P1"><text:s text:c="37"/>1.SP 5 <text:s text:c="24"/>1.SP 6 <text:s text:c="21"/>1. SP 2</text:p>
      <text:p text:style-name="P1"><text:s text:c="37"/>2.SMS <text:s text:c="23"/>2.SP 1 <text:s text:c="21"/>2.SP 4</text:p>
      <text:p text:style-name="P1"><text:s text:c="72"/>3.SP 9 <text:s text:c="21"/>3.SP 3</text:p>
      <text:p text:style-name="P1"><text:s text:c="103"/>4.NSP 7</text:p>
      <text:p text:style-name="P1"><text:s text:c="35"/></text:p>
      <text:p text:style-name="P1"><text:soft-page-break/></text:p>
      <text:p text:style-name="P1">finał</text:p>
      <text:p text:style-name="P1"/>
      <text:p text:style-name="P1"><text:s text:c="35"/>SP 6 – SP 2 4;0</text:p>
      <text:p text:style-name="P1"><text:s text:c="35"/>SP 6 – SP 5 0;1</text:p>
      <text:p text:style-name="P1"><text:s text:c="35"/>SP 5 – SP 2 1;1</text:p>
      <text:p text:style-name="P1"/>
      <text:p text:style-name="P3">Klasyfikacja końcowa szkół</text:p>
      <text:p text:style-name="P1"><text:s text:c="26"/></text:p>
      <text:p text:style-name="P1"><text:s text:c="35"/>1.SP 6 - <text:s/>15 pkt SOM</text:p>
      <text:p text:style-name="P1"><text:s text:c="35"/>2.SP 5 – 13</text:p>
      <text:p text:style-name="P1"><text:s text:c="35"/>3.SP 2 - 11</text:p>
      <text:p text:style-name="P1"><text:s text:c="31"/>4-6.SMS – 9</text:p>
      <text:p text:style-name="P1"><text:s text:c="37"/>SP 1 <text:s/>- <text:s/>9</text:p>
      <text:p text:style-name="P1"><text:s text:c="37"/>SP4 <text:s/>- <text:s text:c="2"/>9</text:p>
      <text:p text:style-name="P1"><text:s text:c="31"/>7-8.SP 9 - <text:s text:c="2"/>6,5</text:p>
      <text:p text:style-name="P1"><text:s text:c="37"/>SP 3 - <text:s text:c="2"/>6,5</text:p>
      <text:p text:style-name="P1"><text:s text:c="34"/>9.NSP 7 – 5</text:p>
      <text:p text:style-name="P1"/>
      <text:list xml:id="list2211323607835058120" text:style-name="L1">
        <text:list-item>
          <text:list>
            <text:list-item>
              <text:list>
                <text:list-item>
                  <text:list>
                    <text:list-header>
                      <text:p text:style-name="P2"><text:s text:c="9"/>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s text:c="93"/>Prowadzący SOM SP</text:p>
      <text:p text:style-name="P1"><text:s text:c="98"/>Kazimierz Skiba</text:p>
      <text:p text:style-name="P1"><text:s text:c="17"/></text:p>
      <text:p text:style-name="P1"><text:s text:c="69"/></text:p>
      <text:p text:style-name="P1"/>
      <text:p text:style-name="P1"/>
      <text:p text:style-name="P1"/>
      <text:p text:style-name="P1"/>
      <text:p text:style-name="P1"><text:s text:c="19"/></text:p>
      <text:p text:style-name="P1"><text:s text:c="32"/></text:p>
      <text:p text:style-name="P1"><text:s text:c="6"/></text:p>
      <text:p text:style-name="P1"/>
      <text:p text:style-name="P1"><text:s text:c="39"/></text:p>
      <text:p text:style-name="P1"><text:s text:c="33"/></text:p>
      <text:p text:style-name="P1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Skiba</meta:initial-creator>
    <meta:creation-date>2019-10-27T09:22:35.17</meta:creation-date>
    <dc:date>2019-10-28T14:40:28.10</dc:date>
    <meta:editing-duration>PT21M4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73" meta:word-count="323" meta:character-count="4160"/>
  </office:meta>
</office:document-meta>
</file>