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2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 fo:font-size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2pt"/>
    </style:style>
    <style:style style:name="T1" style:family="text">
      <style:text-properties fo:color="#00008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unikat końcowy</text:p>
      <text:p text:style-name="P5">41 Słupskiej Olimpiady Młodzieży Szkół Podstawowych</text:p>
      <text:p text:style-name="P5">w sztafetowych biegach przełajowych dziewcząt i chłopców</text:p>
      <text:p text:style-name="P3"/>
      <text:p text:style-name="P3">1. Zawody rozegrano w dniu 09.10.2019 r. w Lasku Północnym w Słupsku.</text:p>
      <text:p text:style-name="P3">2. W zawodach udział wzięło 410 chłopców i dziewcząt.</text:p>
      <text:p text:style-name="P3">3.Wyniki rywalizacji zespołów 10-osobowych Szkół Podstawowych w dwóch rocznikach:</text:p>
      <text:p text:style-name="P3"/>
      <text:p text:style-name="P3"><text:s text:c="14"/><text:span text:style-name="T3"><text:s/>rocznik 2007 i młodsi</text:span></text:p>
      <text:p text:style-name="P3"/>
      <text:p text:style-name="P1"><text:s text:c="22"/>dziewczęta <text:s text:c="42"/>chłopcy</text:p>
      <text:p text:style-name="P1"><text:s text:c="21"/>1. SP 10 -15 pkt SOM <text:s text:c="23"/>1. SP10 – 15 pkt SOM</text:p>
      <text:p text:style-name="P1"><text:s text:c="21"/>2. SP3 <text:s text:c="3"/>-13 <text:s text:c="39"/>2. SP 3 <text:s text:c="2"/>-13</text:p>
      <text:p text:style-name="P1"><text:s text:c="21"/>3. ZSP <text:s text:c="3"/>-11 <text:s text:c="39"/>3. ZSP <text:s text:c="2"/>- 11</text:p>
      <text:p text:style-name="P1"><text:s text:c="21"/>4. STO <text:s text:c="2"/>- 10 <text:s text:c="38"/>4. SP 6 <text:s text:c="2"/>-10</text:p>
      <text:p text:style-name="P1"><text:s text:c="21"/>5. SP 8 <text:s text:c="2"/>- 9 <text:s text:c="41"/>5. SP 4 <text:s text:c="2"/>- 9</text:p>
      <text:p text:style-name="P1"><text:s text:c="21"/>6. SP 6 <text:s text:c="2"/>- 8 <text:s text:c="40"/>6. SP 2 <text:s text:c="3"/>- 8</text:p>
      <text:p text:style-name="P1"><text:s text:c="21"/>7. SP 2 <text:s text:c="2"/>- 7 <text:s text:c="40"/>7. STO <text:s text:c="3"/>- 7</text:p>
      <text:p text:style-name="P1"><text:s text:c="22"/>8. SP 4 <text:s text:c="2"/>- 6 <text:s text:c="39"/>8. SP 8 <text:s text:c="3"/>- 6</text:p>
      <text:p text:style-name="P1"><text:s text:c="22"/>9. SP 1 <text:s text:c="2"/>- 5 <text:s text:c="39"/>9. SP 9 <text:s text:c="3"/>- 5</text:p>
      <text:p text:style-name="P1"><text:s text:c="21"/>10. NSP7 -4 <text:s text:c="38"/>10. SP 1 <text:s text:c="2"/>- 4</text:p>
      <text:p text:style-name="P1"><text:s text:c="21"/>11. SP 9 <text:s text:c="2"/>-3 <text:s text:c="39"/>11. NSP7 - 3</text:p>
      <text:p text:style-name="P1"><text:s text:c="57"/></text:p>
      <text:p text:style-name="P1"/>
      <text:p text:style-name="P1"><text:s text:c="19"/><text:span text:style-name="T3"><text:s text:c="2"/>rocznik 2005-2006</text:span></text:p>
      <text:p text:style-name="P1"><text:s text:c="28"/></text:p>
      <text:p text:style-name="P1"><text:s text:c="28"/>dziewczęta <text:s text:c="36"/>chłopcy</text:p>
      <text:p text:style-name="P1"><text:s text:c="24"/>1. SP 3 – 15 pkt SOM <text:s text:c="23"/>1. SP 3 – 15 pkt SOM</text:p>
      <text:p text:style-name="P1"><text:s text:c="24"/>2. SP 10- 13 <text:s text:c="39"/>2. SMS – 13</text:p>
      <text:p text:style-name="P1"><text:s text:c="24"/>3. SP 2 <text:s/>-11 <text:s text:c="40"/>3. SP 10 <text:s/>-11</text:p>
      <text:p text:style-name="P1"><text:s text:c="24"/>4. ZSP <text:s text:c="2"/>-10 <text:s text:c="39"/>4. SP 4 <text:s text:c="3"/>- 10</text:p>
      <text:p text:style-name="P1"><text:s text:c="24"/>5. SP 6 <text:s/>- 9 <text:s text:c="41"/>5. SP 8 <text:s text:c="3"/>- 9</text:p>
      <text:p text:style-name="P1"><text:s text:c="24"/>6. SP 1 <text:s/>- 8 <text:s text:c="41"/>6. SP 2 <text:s text:c="3"/>- 8</text:p>
      <text:p text:style-name="P1"><text:s text:c="24"/>7. SP 8 <text:s/>- 7 <text:s text:c="41"/>7. SP 1 <text:s text:c="2"/>- 7</text:p>
      <text:p text:style-name="P1"><text:s text:c="24"/>8. SP 4 <text:s/>- 6 <text:s text:c="41"/>8. NSP7 <text:s/>- 6</text:p>
      <text:p text:style-name="P1"><text:s text:c="24"/>9. NSP7 -5 <text:s text:c="41"/>9. SP 6 <text:s text:c="3"/>-5</text:p>
      <text:p text:style-name="P1"><text:s text:c="3"/><text:tab/><text:tab/><text:tab/><text:tab/><text:tab/><text:tab/><text:tab/>10. ZSP - <text:s/>4</text:p>
      <text:p text:style-name="P1"/>
      <text:p text:style-name="P1"/>
      <text:p text:style-name="P1"><text:s text:c="78"/></text:p>
      <text:p text:style-name="P1"><text:s text:c="16"/></text:p>
      <text:list xml:id="list4076869121239429516" text:style-name="L2">
        <text:list-item>
          <text:list>
            <text:list-item>
              <text:list>
                <text:list-item>
                  <text:list>
                    <text:list-header>
                      <text:p text:style-name="P2"/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71"/>Prowadzący SOM Szkół Podstawowych</text:p>
      <text:p text:style-name="P1"><text:s text:c="81"/>Kazimierz Skiba</text:p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Skiba</meta:initial-creator>
    <meta:creation-date>2019-10-12T13:32:59.94</meta:creation-date>
    <dc:date>2019-10-14T09:38:16.54</dc:date>
    <meta:editing-duration>PT40M3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8" meta:word-count="248" meta:character-count="2750"/>
  </office:meta>
</office:document-meta>
</file>