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munikat nr 2 – końcowy </text:p>
      <text:p text:style-name="P5">41 Słupskiej Olimpiady Młodzieży Szkół Podstawowych</text:p>
      <text:p text:style-name="P5">w piłce siatkowej dziewcząt </text:p>
      <text:p text:style-name="P4"><text:span text:style-name="T1">rocznik 2007 i młodsze</text:span></text:p>
      <text:p text:style-name="Standard"/>
      <text:p text:style-name="Standard"/>
      <text:p text:style-name="P1">1. Zawody rozegrano w hali sportowej przy ul. Banacha 17.</text:p>
      <text:p text:style-name="P1"/>
      <text:p text:style-name="P1">2. Zawody rozegrano systemem „każdy z każdym”.</text:p>
      <text:p text:style-name="P1"/>
      <text:p text:style-name="P1">3.Wyniki rywalizacji:</text:p>
      <text:p text:style-name="P1"/>
      <text:p text:style-name="P1"><text:s text:c="26"/>SP6-SP8 <text:s/>0-2 <text:s text:c="6"/>SP6 -SP10 2-0 <text:s text:c="4"/>SP6-SPSP9 <text:s/>2-0</text:p>
      <text:p text:style-name="P1"/>
      <text:p text:style-name="P1"><text:s text:c="26"/>SP6-SP2 2-1 <text:s text:c="7"/>SP6- SP3 <text:s/>2-0 <text:s text:c="5"/>SP8-SP10 2-0</text:p>
      <text:p text:style-name="P1"/>
      <text:p text:style-name="P1"><text:s text:c="26"/>SP8-SP9 2-0 <text:s text:c="7"/>SP8-SP 2 <text:s/>2-0 <text:s text:c="5"/>SP8 -SP3 2-0</text:p>
      <text:p text:style-name="P1"/>
      <text:p text:style-name="P1"><text:s text:c="26"/>SP10-SP9 2-1 <text:s text:c="5"/>SP10-SP2 1-2 <text:s text:c="5"/>SP10-SP3 2-1</text:p>
      <text:p text:style-name="P1"/>
      <text:p text:style-name="P1"><text:s text:c="26"/>SP9 -SP2 0-2 <text:s text:c="6"/>SP9-SP3 1-2 <text:s text:c="8"/>SP2-SP3 2-0</text:p>
      <text:p text:style-name="P1"/>
      <text:p text:style-name="P1">4. Klasyfikacja końcowa szkół:</text:p>
      <text:p text:style-name="P1"/>
      <text:p text:style-name="P1"><text:s text:c="12"/>1. SP 8 <text:tab/>-15 pkt. SOM</text:p>
      <text:p text:style-name="P1"><text:s text:c="12"/>2. SP6 <text:tab/><text:tab/>-13</text:p>
      <text:p text:style-name="P1"><text:s text:c="12"/>3. SP2 <text:tab/><text:tab/>-11</text:p>
      <text:p text:style-name="P1"><text:s text:c="12"/>4. SP10<text:tab/>-10</text:p>
      <text:p text:style-name="P1"><text:s text:c="12"/>5. SP3 <text:s/><text:tab/>-9</text:p>
      <text:p text:style-name="P1"><text:s text:c="13"/>6. SP9 <text:s/><text:tab/>-8</text:p>
      <text:p text:style-name="P1"/>
      <text:p text:style-name="P1"/>
      <text:p text:style-name="P1">5. Miasto Słupsk w półfinale wojewódzkim reprezentuje zespół SP 8.</text:p>
      <text:p text:style-name="P1"/>
      <text:p text:style-name="P2">6. Przypominam, że w miesiącu grudniu rozegramy rywalizację w piłkę ręczną dziewcząt <text:s text:c="16"/>i chłopców starszych oraz siatkówkę chłopców młodszych. Komunikaty zostały rozesłane do szkół oraz są zamieszczone w SRS i na stronie SSZS.</text:p>
      <text:p text:style-name="P1"><text:s text:c="31"/></text:p>
      <text:p text:style-name="P1"/>
      <text:p text:style-name="P1"/>
      <text:p text:style-name="P1"><text:s text:c="74"/><text:tab/><text:tab/><text:tab/>Prowadzący SOM SP</text:p>
      <text:p text:style-name="P1"><text:s text:c="74"/><text:tab/><text:tab/><text:tab/> <text:s text:c="2"/>Kazimierz Ski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zimierz Skiba</meta:initial-creator>
    <meta:creation-date>2019-11-27T20:19:13.64</meta:creation-date>
    <dc:date>2019-11-28T11:07:59.45</dc:date>
    <meta:editing-duration>PT16M39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24" meta:word-count="146" meta:character-count="1336"/>
  </office:meta>
</office:document-meta>
</file>