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unikat końcowy </text:p>
      <text:p text:style-name="P1">21 Powiatowej Olimpiady Młodzieży Szkół Podstawowych</text:p>
      <text:p text:style-name="P1"><text:s/>w piłce ręcznej dziewcząt </text:p>
      <text:p text:style-name="P1">rocznik 2005-2006</text:p>
      <text:p text:style-name="P2"/>
      <text:p text:style-name="P3">Wyniki:</text:p>
      <text:p text:style-name="P2"/>
      <text:p text:style-name="P2"><text:span text:style-name="T1">Grupa I – 26.11.19 r. SP2 Ustka</text:span><text:tab/><text:tab/><text:tab/><text:span text:style-name="T1">Grupa II – 26.11.19 r. SP Główczyce</text:span></text:p>
      <text:p text:style-name="P2">SP2 Ustka – SP Kępice<text:tab/><text:tab/>11:1<text:tab/><text:tab/>SP Główczyce – SP Dębnica K.<text:tab/>28:1</text:p>
      <text:p text:style-name="P2">SP2 Ustka – SP Damnica<text:tab/><text:tab/>10:0<text:tab/><text:tab/>SP Główczyce – SP Smołdzino<text:tab/>21:7<text:tab/></text:p>
      <text:p text:style-name="P2">SP Kępice – SP Damnica<text:tab/><text:tab/>7:4<text:tab/><text:tab/>SP Dębnica K. – SP Smołdzino<text:tab/>2:25</text:p>
      <text:p text:style-name="P2"><text:tab/><text:tab/><text:tab/><text:tab/><text:tab/><text:tab/><text:tab/></text:p>
      <text:p text:style-name="P2">Kolejność:<text:tab/><text:tab/><text:tab/><text:tab/><text:tab/><text:tab/>Kolejność:</text:p>
      <text:p text:style-name="P2">1. SP 2 Ustka<text:tab/><text:tab/>6 pkt.<text:tab/><text:tab/><text:tab/><text:tab/>1. SP Główczyce<text:tab/>6 pkt.</text:p>
      <text:p text:style-name="P2">2. SP Kępice<text:tab/><text:tab/>3<text:tab/><text:tab/><text:tab/><text:tab/>2. SP Smołdzino <text:tab/>3</text:p>
      <text:p text:style-name="P2">3. SP Damnica<text:tab/>0<text:tab/><text:tab/><text:tab/><text:tab/>3. SP Dębnica K.<text:tab/>0<text:tab/></text:p>
      <text:p text:style-name="P2"/>
      <text:p text:style-name="P3">Grupa III – 26.11.19 r. SP Potęgowo</text:p>
      <text:p text:style-name="P4">SP Potęgowo – SP Jezierzyce<text:tab/><text:tab/>16:1</text:p>
      <text:p text:style-name="P4">SP Potęgowo – SP Kobylnica<text:tab/>18:6</text:p>
      <text:p text:style-name="P4">SP Jezierzyce – SP Kobylnica<text:tab/>3:7</text:p>
      <text:p text:style-name="P3"/>
      <text:p text:style-name="P3">Kolejność:</text:p>
      <text:p text:style-name="P4">1. SP Potęgowo<text:tab/>6 pkt.</text:p>
      <text:p text:style-name="P4">2. SP Kobylnica<text:tab/>3</text:p>
      <text:p text:style-name="P4">3. SP Jezierzyce<text:tab/>0</text:p>
      <text:p text:style-name="P2"><text:tab/><text:tab/><text:tab/><text:tab/><text:tab/><text:tab/><text:tab/></text:p>
      <text:p text:style-name="P3">Finał – 02.12.19 r. Potęgowo</text:p>
      <text:p text:style-name="P4">SP 2 Ustka – SP Główczyce<text:tab/><text:tab/>12:8</text:p>
      <text:p text:style-name="P4">SP 2 Ustka – SP Potęgowo<text:tab/><text:tab/>9:13</text:p>
      <text:p text:style-name="P4">SP Potęgowo <text:s/>– SP Główczyce<text:tab/>13:9</text:p>
      <text:p text:style-name="P4"/>
      <text:p text:style-name="P4">Kolejność:</text:p>
      <text:p text:style-name="P4">1. SP Potęgowo<text:tab/>6 pkt.</text:p>
      <text:p text:style-name="P4">2. SP2 Ustka <text:tab/><text:tab/>3</text:p>
      <text:p text:style-name="P4">3. SP Główczyce<text:tab/>0</text:p>
      <text:p text:style-name="P4"/>
      <text:p text:style-name="P4"/>
      <text:p text:style-name="P4">Kolejność końcowa szkół:</text:p>
      <text:p text:style-name="P4">1. <text:tab/>SP Potęgowo<text:tab/><text:tab/>12 pkt.</text:p>
      <text:p text:style-name="P4">2. <text:tab/>SP 2 Ustka<text:tab/><text:tab/>10</text:p>
      <text:p text:style-name="P4">3. <text:tab/>SP Główczyce<text:tab/><text:tab/>9</text:p>
      <text:p text:style-name="P4">4-6. <text:tab/>SP Kępice<text:tab/><text:tab/>7</text:p>
      <text:p text:style-name="P4"><text:tab/>SP Smołdzino<text:tab/><text:tab/>7<text:tab/></text:p>
      <text:p text:style-name="P4"><text:tab/>SP Kobylnica<text:tab/><text:tab/>7</text:p>
      <text:p text:style-name="P4">7-9.<text:tab/>SP Damnica<text:tab/><text:tab/>4</text:p>
      <text:p text:style-name="P4"><text:tab/>SP Dębnica K.<text:tab/><text:tab/>4</text:p>
      <text:p text:style-name="P4"><text:tab/>SP Jezierzyce<text:tab/><text:tab/>4</text:p>
      <text:p text:style-name="P4"/>
      <text:p text:style-name="P4">Jerzy Polak</text:p>
      <text:p text:style-name="P4">Przewodniczący SS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4T10:54:54.28</meta:creation-date>
    <dc:date>2019-12-04T11:54:07.99</dc:date>
    <meta:editing-duration>PT1H39M51S</meta:editing-duration>
    <meta:editing-cycles>14</meta:editing-cycles>
    <meta:generator>OpenOffice/4.1.3$Win32 OpenOffice.org_project/413m1$Build-9783</meta:generator>
    <meta:document-statistic meta:table-count="0" meta:image-count="0" meta:object-count="0" meta:page-count="1" meta:paragraph-count="43" meta:word-count="217" meta:character-count="1139"/>
  </office:meta>
</office:document-meta>
</file>