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 style:master-page-name="Standard">
      <style:paragraph-properties fo:margin-top="0cm" fo:margin-bottom="0cm" style:line-height-at-least="0.353cm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style:line-height-at-least="0.353cm"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omunikat końcowy </text:p>
      <text:p text:style-name="P1">21 Powiatowej Olimpiady Młodzieży Szkół Podstawowych</text:p>
      <text:p text:style-name="P1"><text:s/>w piłce ręcznej dziewcząt</text:p>
      <text:p text:style-name="P1">rocznik 2007 i młodsi</text:p>
      <text:p text:style-name="P4">Wyniki:</text:p>
      <text:p text:style-name="P2"/>
      <text:p text:style-name="P2"><text:span text:style-name="T1">Grupa I – 12.02.2020 r. Ustka</text:span><text:tab/><text:tab/><text:tab/><text:span text:style-name="T1">Grupa II – 12.02.2020 r. Potęgowo</text:span></text:p>
      <text:p text:style-name="P2">SP Kobylnica – SP3 Ustka<text:tab/><text:tab/>4:18<text:tab/><text:tab/>SP Smołdzino – SP Potęgowo<text:tab/>1:12</text:p>
      <text:p text:style-name="P2">SP Kobylnica – SP Damnica<text:tab/><text:tab/>10:3<text:tab/><text:tab/>SP Smołdzino – SP Kępice<text:tab/><text:tab/>0:10</text:p>
      <text:p text:style-name="P2">SP3 Ustka – SP Damnica<text:tab/><text:tab/>24:5<text:tab/><text:tab/>SP Potęgowo – SP Kępice<text:tab/><text:tab/>14:9</text:p>
      <text:p text:style-name="P2"/>
      <text:p text:style-name="P2">Kolejność:<text:tab/><text:tab/><text:tab/><text:tab/><text:tab/><text:tab/>Kolejność:</text:p>
      <text:p text:style-name="P2">1. SP 3 Ustka<text:tab/><text:tab/>6 pkt.<text:tab/><text:tab/><text:tab/><text:tab/>1. SP Potęgowo<text:tab/>6 pkt.</text:p>
      <text:p text:style-name="P2">2. SP Kobylnica<text:tab/>3<text:tab/><text:tab/><text:tab/><text:tab/>2. SP Kępice<text:tab/><text:tab/>3</text:p>
      <text:p text:style-name="P2">3. SP Damnica<text:tab/>0<text:tab/><text:tab/><text:tab/><text:tab/>3. SP Smołdzino<text:tab/>0</text:p>
      <text:p text:style-name="P2"><text:tab/><text:tab/><text:tab/><text:tab/></text:p>
      <text:p text:style-name="P2"/>
      <text:p text:style-name="P2"><text:span text:style-name="T1">Grupa III – 12.02.2020 r. Pobłocie</text:span><text:span text:style-name="T2"><text:tab/></text:span></text:p>
      <text:p text:style-name="P2">SP Pobłocie – SP Jezierzyce<text:tab/><text:tab/>10:3</text:p>
      <text:p text:style-name="P2"/>
      <text:p text:style-name="P2">Kolejność:</text:p>
      <text:p text:style-name="P2">1. SP Pobłocie<text:tab/><text:tab/>3 pkt.</text:p>
      <text:p text:style-name="P2">2. SP Jezierzyce<text:tab/>0<text:tab/></text:p>
      <text:p text:style-name="P2"/>
      <text:p text:style-name="P7">Finał – 20.02.2020 r. Ustka</text:p>
      <text:p text:style-name="P3">SP3 Ustka – SP Pobłocie<text:tab/><text:tab/>20:4</text:p>
      <text:p text:style-name="P3">SP3 Ustka – SP Potęgowo<text:tab/><text:tab/>14:5</text:p>
      <text:p text:style-name="P3">SP Pobłocie – SP Potęgowo<text:tab/><text:tab/>10:4</text:p>
      <text:p text:style-name="P3"/>
      <text:p text:style-name="P3">Kolejność:</text:p>
      <text:p text:style-name="P3">1. SP 3 Ustka<text:tab/><text:tab/>6 pkt.<text:tab/></text:p>
      <text:p text:style-name="P3">2. SP Potęgowo<text:tab/>3<text:tab/><text:tab/></text:p>
      <text:p text:style-name="P3">3. SP Pobłocie<text:tab/><text:tab/>0<text:tab/></text:p>
      <text:p text:style-name="P3"/>
      <text:p text:style-name="P3"/>
      <text:p text:style-name="P5">Kolejność końcowa szkół:</text:p>
      <text:p text:style-name="P3">1. <text:tab/>SP 3 Ustka<text:tab/><text:tab/>12 pkt. POM</text:p>
      <text:p text:style-name="P3">2. <text:tab/>SP Potęgowo<text:tab/><text:tab/>10</text:p>
      <text:p text:style-name="P3">3. <text:tab/>SP Pobłocie<text:tab/><text:tab/>9</text:p>
      <text:p text:style-name="P3">4-6. <text:tab/>SP Jezierzyce<text:tab/><text:tab/>7</text:p>
      <text:p text:style-name="P3"><text:tab/>SP Kobylnica<text:tab/><text:tab/>7<text:tab/></text:p>
      <text:p text:style-name="P3"><text:tab/>SP Kępice<text:tab/><text:tab/>7</text:p>
      <text:p text:style-name="P3">7-8.<text:tab/>SP Damnica<text:tab/><text:tab/>4,5</text:p>
      <text:p text:style-name="P3"><text:tab/>SP Smołdzino<text:tab/><text:tab/>4,5</text:p>
      <text:p text:style-name="P3"><text:tab/></text:p>
      <text:p text:style-name="P3"/>
      <text:p text:style-name="P3"/>
      <text:p text:style-name="P3">Jerzy Polak</text:p>
      <text:p text:style-name="P3">Przewodniczący SSZ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4T10:54:54.28</meta:creation-date>
    <dc:date>2020-02-27T14:14:47.60</dc:date>
    <meta:editing-duration>PT1H32M51S</meta:editing-duration>
    <meta:editing-cycles>9</meta:editing-cycles>
    <meta:generator>OpenOffice/4.1.3$Win32 OpenOffice.org_project/413m1$Build-9783</meta:generator>
    <meta:print-date>2020-02-27T14:12:35.43</meta:print-date>
    <meta:document-statistic meta:table-count="0" meta:image-count="0" meta:object-count="0" meta:page-count="1" meta:paragraph-count="39" meta:word-count="193" meta:character-count="1034"/>
  </office:meta>
</office:document-meta>
</file>