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ikat końcowy </text:p>
      <text:p text:style-name="P1">21 Powiatowej Olimpiady Młodzieży Szkół Podstawowych</text:p>
      <text:p text:style-name="P1"><text:s/>w koszykówce chłopców rocznik 2005-2006</text:p>
      <text:p text:style-name="P2"/>
      <text:p text:style-name="P4">Eliminacje:</text:p>
      <text:p text:style-name="P2"/>
      <text:p text:style-name="P2"><text:span text:style-name="T1">Grupa I – 06.02.2020 r. Kobylnica</text:span><text:tab/><text:tab/><text:tab/><text:span text:style-name="T1">Grupa II – 06.02.2020 r. Jezierzyce</text:span></text:p>
      <text:p text:style-name="P2">SP3 Ustka – SP Wrzeście<text:tab/><text:tab/>33:12<text:tab/><text:tab/>SP Główczyce – SP Kwakowo<text:tab/>28:26</text:p>
      <text:p text:style-name="P2">SP 3 Ustka – SP Damnica<text:tab/><text:tab/>64:10<text:tab/><text:tab/>SP Główczyce – SP Potęgowo<text:tab/>18:11</text:p>
      <text:p text:style-name="P2">SP3 Ustka – SP Dębnica K.<text:tab/><text:tab/>25:10<text:tab/><text:tab/>SP Główczyce – SP Smołdzino<text:tab/>35:6</text:p>
      <text:p text:style-name="P2">SP Wrzeście – SP Damnica<text:tab/><text:tab/>34:10<text:tab/><text:tab/>SP Kwakowo – SP Potęgowo<text:tab/><text:tab/>19:4</text:p>
      <text:p text:style-name="P2">SP Wrzeście – SP Dębnica K.<text:tab/>39:10<text:tab/><text:tab/>SP Kwakowo – SP Smołdzino<text:tab/>21:2</text:p>
      <text:p text:style-name="P2">SP Damnica – SP Dębnica K.<text:tab/><text:tab/>16:12<text:tab/><text:tab/>SP Potęgowo – SP Smołdzino<text:tab/>19:0</text:p>
      <text:p text:style-name="P2"/>
      <text:p text:style-name="P2">Kolejność:<text:tab/><text:tab/><text:tab/><text:tab/><text:tab/><text:tab/>Kolejność:</text:p>
      <text:p text:style-name="P2">1. SP 3 Ustka<text:tab/><text:tab/>6 pkt.<text:tab/><text:tab/><text:tab/><text:tab/>1. SP Główczyce<text:tab/>6 pkt.</text:p>
      <text:p text:style-name="P2">2. SP Wrzeście<text:tab/>5 <text:tab/><text:tab/><text:tab/><text:tab/>2. SP Kwakowo <text:tab/>5</text:p>
      <text:p text:style-name="P2">3. SP Damnica<text:tab/>4 <text:tab/><text:tab/><text:tab/><text:tab/>3. SP Potęgowo<text:tab/>4</text:p>
      <text:p text:style-name="P2">4. SP Dębnica K.<text:tab/>3<text:tab/><text:tab/><text:tab/><text:tab/>4. SP Smołdzino<text:tab/>3</text:p>
      <text:p text:style-name="P2"/>
      <text:p text:style-name="P3">Finał – 19.02.2020 r. Kobylnica</text:p>
      <text:p text:style-name="P4">SP3 Ustka – SP Wrzeście<text:tab/><text:tab/>33:12 elim.</text:p>
      <text:p text:style-name="P4">SP3 Ustka – SP Główczyce<text:tab/><text:tab/>22:15</text:p>
      <text:p text:style-name="P4">SP3 Ustka – SP Kwakowo<text:tab/><text:tab/>20:14</text:p>
      <text:p text:style-name="P4">SP Wrzeście – SP Główczyce<text:tab/><text:tab/>15:29</text:p>
      <text:p text:style-name="P4">SP Wrzeście – SP Kwakowo<text:tab/><text:tab/>12:33</text:p>
      <text:p text:style-name="P4">SP Kwakowo – SP Główczyce<text:tab/>26:28 elim.</text:p>
      <text:p text:style-name="P4"/>
      <text:p text:style-name="P4">Kolejność:</text:p>
      <text:p text:style-name="P4">1. SP 3 Ustka<text:tab/><text:tab/><text:tab/>6 pkt.</text:p>
      <text:p text:style-name="P4">2. SP Główczyce<text:tab/><text:tab/>5</text:p>
      <text:p text:style-name="P4">3. SP Kwakowo<text:tab/><text:tab/>4</text:p>
      <text:p text:style-name="P4">4. SP Wrzeście<text:tab/><text:tab/>3</text:p>
      <text:p text:style-name="P4"/>
      <text:p text:style-name="P4">Kolejność końcowa szkół:</text:p>
      <text:p text:style-name="P4">1. <text:tab/>SP 3 Ustka<text:tab/><text:tab/>12 pkt.</text:p>
      <text:p text:style-name="P4">2. <text:tab/>SP Główczyce<text:tab/><text:tab/>10</text:p>
      <text:p text:style-name="P4">3. <text:tab/>SP Kwakowo<text:tab/><text:tab/>9</text:p>
      <text:p text:style-name="P4">4. <text:tab/>SP Wrzeście<text:tab/><text:tab/>8</text:p>
      <text:p text:style-name="P4">5-6.<text:tab/>SP Damnica<text:tab/><text:tab/>6,5<text:tab/></text:p>
      <text:p text:style-name="P4"><text:tab/>SP Potęgowo<text:tab/><text:tab/>6,5</text:p>
      <text:p text:style-name="P4">7-8.<text:tab/>SP Dębnica K.<text:tab/><text:tab/>4,5</text:p>
      <text:p text:style-name="P4"><text:tab/>SP Smołdzino<text:tab/><text:tab/>4,5</text:p>
      <text:p text:style-name="P4"><text:tab/></text:p>
      <text:p text:style-name="P4"/>
      <text:p text:style-name="P4"/>
      <text:p text:style-name="P4">Jerzy Polak</text:p>
      <text:p text:style-name="P4">Przewodniczący SSZ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0:54:54.28</meta:creation-date>
    <dc:date>2020-02-25T11:29:01.74</dc:date>
    <meta:editing-duration>PT2H18M53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40" meta:word-count="242" meta:character-count="1287"/>
  </office:meta>
</office:document-meta>
</file>