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1" fo:font-size="12pt" fo:font-weight="normal" style:font-size-asian="12pt" style:font-size-complex="12pt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2pt" fo:font-weight="normal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style:text-underline-style="none" fo:font-weight="normal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fo:font-weight="normal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800000" style:font-name="Times New Roman1" fo:font-size="12pt" fo:font-weight="normal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ff3333" style:font-name="Times New Roman1" fo:font-size="12pt" fo:font-weight="normal" style:font-size-asian="12pt" style:font-size-complex="12pt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text-properties fo:color="#000000" style:text-underline-style="solid" style:text-underline-width="auto" style:text-underline-color="font-color"/>
    </style:style>
    <style:style style:name="P11" style:family="paragraph" style:parent-style-name="Standard">
      <style:text-properties fo:color="#000000" style:text-underline-style="none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fo:font-weight="norma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 końcowy</text:p>
      <text:p text:style-name="P2">XL Słupskiej Olimpiady Młodzieży Szkół Ponadgimnazjalnych</text:p>
      <text:p text:style-name="P2">w piłce ręcznej chłopców</text:p>
      <text:p text:style-name="P1">Eliminacje:</text:p>
      <text:p text:style-name="P7"><text:span text:style-name="T2">Grupa I – 14.11.2018 r. I LO</text:span><text:span text:style-name="T1"><text:tab/></text:span><text:tab/><text:tab/><text:tab/><text:span text:style-name="T2">Grupa II – 14.11.2018 r. ZSP Nr1</text:span> </text:p>
      <text:p text:style-name="P5">I LO – II LO<text:tab/><text:tab/>20:4<text:tab/><text:tab/><text:tab/><text:tab/>ZSP Nr1 – ZSBiKU<text:tab/><text:tab/>22:7<text:tab/></text:p>
      <text:p text:style-name="P5">ZST – ZSEiT<text:tab/><text:tab/>17:9<text:tab/><text:tab/><text:tab/><text:tab/>ZSP Nr1 – V LO<text:tab/><text:tab/>18:9<text:tab/><text:tab/></text:p>
      <text:p text:style-name="P5">II LO – ZSEiT<text:tab/>10:14<text:tab/><text:tab/><text:tab/><text:tab/>V LO – ZSBiKU<text:tab/><text:tab/>10:5<text:tab/><text:tab/><text:tab/></text:p>
      <text:p text:style-name="P5"/>
      <text:p text:style-name="P5">Kolejność:<text:tab/><text:tab/><text:tab/><text:tab/><text:tab/><text:tab/>Kolejność:</text:p>
      <text:p text:style-name="P5">1. I LO<text:tab/><text:tab/><text:tab/>4 pkt.<text:tab/><text:tab/><text:tab/><text:tab/>1. ZSP Nr1<text:tab/><text:tab/>4 pkt.</text:p>
      <text:p text:style-name="P5">2. ZSEiT<text:tab/><text:tab/>2<text:tab/><text:tab/><text:tab/><text:tab/>2. V LO<text:tab/><text:tab/>2</text:p>
      <text:p text:style-name="P5">3. II LO<text:tab/><text:tab/>0<text:tab/><text:tab/><text:tab/><text:tab/>3. ZSBiKU<text:tab/><text:tab/>0</text:p>
      <text:p text:style-name="P7"/>
      <text:p text:style-name="P7"><text:span text:style-name="T2">Grupa III – 15.11.2018 r. ZSOiT Ustka</text:span><text:span text:style-name="T1"> </text:span><text:tab/><text:tab/><text:span text:style-name="T2">Grupa IV – 15.11.2018 r. ZSMiL</text:span></text:p>
      <text:p text:style-name="P5">ZSOiT Ustka – ZSAgr.<text:tab/>15:16<text:tab/><text:tab/><text:tab/>TL Warcino – IV LO<text:tab/><text:tab/>12:18<text:tab/><text:tab/></text:p>
      <text:p text:style-name="P5">ZSOiT Ustka - ZST<text:tab/><text:tab/>21:16<text:tab/><text:tab/><text:tab/>TL Warcino – ZSMiL<text:tab/><text:tab/>21:17<text:tab/><text:tab/></text:p>
      <text:p text:style-name="P8"><text:span text:style-name="T1">ZSAgr. - ZST<text:tab/><text:tab/><text:tab/>18:11<text:tab/></text:span><text:tab/><text:tab/><text:span text:style-name="T1">IV LO – ZSMiL<text:tab/><text:tab/>24:10</text:span><text:tab/><text:tab/><text:tab/></text:p>
      <text:p text:style-name="P8"/>
      <text:p text:style-name="P5">Kolejność:<text:tab/><text:tab/><text:tab/><text:tab/><text:tab/><text:tab/>Kolejność:</text:p>
      <text:p text:style-name="P5">1. ZSAgr.<text:tab/><text:tab/>4 pkt.<text:tab/><text:tab/><text:tab/><text:tab/>1. IV LO<text:tab/><text:tab/>4 pkt.</text:p>
      <text:p text:style-name="P5">2. ZSOiT Ustka<text:tab/>2<text:tab/><text:tab/><text:tab/><text:tab/>2. TL Warcino<text:tab/><text:tab/>2</text:p>
      <text:p text:style-name="P5">3. ZST<text:tab/><text:tab/><text:tab/>0<text:tab/><text:tab/><text:tab/><text:tab/>3. ZSMiL<text:tab/><text:tab/>0</text:p>
      <text:p text:style-name="P7"/>
      <text:p text:style-name="P6">FINAŁ A – 27-28.11.2018 r. I LO<text:span text:style-name="T3"><text:tab/><text:tab/><text:tab/></text:span>FINAŁ B – 06.12.2018 r. ZSOiT Ustka</text:p>
      <text:p text:style-name="P8"><text:span text:style-name="T1">I LO – IV LO<text:tab/><text:tab/><text:tab/>15:12</text:span><text:tab/><text:tab/><text:tab/><text:span text:style-name="T1">ZSOiT Ustka – V LO<text:tab/><text:tab/>15:11</text:span></text:p>
      <text:p text:style-name="P5">I LO – ZSP Nr1<text:tab/><text:tab/>15:10<text:tab/><text:tab/><text:tab/>ZSOiT Ustka – TL Warcino<text:tab/>14:9</text:p>
      <text:p text:style-name="P5">I LO – ZSAgr.<text:tab/><text:tab/><text:tab/>10:7<text:tab/><text:tab/><text:tab/>ZSOiT Ustka – ZSEiT<text:tab/>10:0 </text:p>
      <text:p text:style-name="P5">IV LO – ZSP Nr1<text:tab/><text:tab/>17:15<text:tab/><text:tab/><text:tab/>V LO – ZSEiT<text:tab/><text:tab/>10:0</text:p>
      <text:p text:style-name="P5">IV LO – ZSAgr.<text:tab/><text:tab/>14:10<text:tab/><text:tab/><text:tab/>V LO – TL Warcino<text:tab/><text:tab/>15:15</text:p>
      <text:p text:style-name="P5">ZSP Nr1 – ZSAgr.<text:tab/><text:tab/>17:14<text:tab/><text:tab/><text:tab/>TL Warcino – ZSEiT<text:tab/><text:tab/>10:0</text:p>
      <text:p text:style-name="P8"/>
      <text:p text:style-name="P5">Kolejność:<text:tab/><text:tab/><text:tab/><text:tab/><text:tab/><text:tab/>Kolejność:</text:p>
      <text:p text:style-name="P5">1. I LO <text:tab/><text:tab/>6 pkt.<text:tab/><text:tab/><text:tab/><text:tab/>1. ZSOiT Ustka<text:tab/>6 pkt.</text:p>
      <text:p text:style-name="P5">2. IV LO<text:tab/><text:tab/>4<text:tab/><text:tab/><text:tab/><text:tab/>2. V LO<text:tab/><text:tab/>4</text:p>
      <text:p text:style-name="P5">3. ZSP Nr1<text:tab/><text:tab/>2<text:tab/><text:tab/><text:tab/><text:tab/>3. TL Warcino<text:tab/><text:tab/>2</text:p>
      <text:p text:style-name="P5">4. ZSAgr.<text:tab/><text:tab/>0<text:tab/><text:tab/><text:tab/><text:tab/>4. ZSEiT<text:tab/><text:tab/>0</text:p>
      <text:p text:style-name="P7"/>
      <text:p text:style-name="P10">Kolejność końcowa szkół:</text:p>
      <text:p text:style-name="P11">1.<text:tab/>I LO<text:tab/><text:tab/><text:tab/>16 pkt. SOM</text:p>
      <text:p text:style-name="P11">2.<text:tab/>IV LO<text:tab/><text:tab/><text:tab/>14</text:p>
      <text:p text:style-name="P11">3.<text:tab/>ZSP Nr1<text:tab/><text:tab/>13</text:p>
      <text:p text:style-name="P11">4.<text:tab/>ZSAgr.<text:tab/><text:tab/><text:tab/>12</text:p>
      <text:p text:style-name="P11">5.<text:tab/>ZSOiT Ustka<text:tab/><text:tab/>11</text:p>
      <text:p text:style-name="P11">6.<text:tab/>V LO<text:tab/><text:tab/><text:tab/>10</text:p>
      <text:p text:style-name="P11">7.<text:tab/>TL Warcino<text:tab/><text:tab/>9</text:p>
      <text:p text:style-name="P11">8.<text:tab/>ZSEiT<text:tab/><text:tab/><text:tab/>8</text:p>
      <text:p text:style-name="P11">9-12.<text:tab/>II LO<text:tab/><text:tab/><text:tab/>5,5</text:p>
      <text:p text:style-name="P11"><text:tab/>ZSBiKU<text:tab/><text:tab/>5,5</text:p>
      <text:p text:style-name="P11"><text:tab/>ZST<text:tab/><text:tab/><text:tab/>5,5</text:p>
      <text:p text:style-name="P11"><text:tab/>ZSMiL<text:tab/><text:tab/><text:tab/>5,5</text:p>
      <text:p text:style-name="P11"><text:tab/><text:tab/><text:tab/></text:p>
      <text:p text:style-name="P11">W zawodach wzięło udział 168 zawodniczek.</text:p>
      <text:p text:style-name="P11"/>
      <text:p text:style-name="P9">Jerzy Polak</text:p>
      <text:p text:style-name="P4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2T14:02:04.64</meta:creation-date>
    <dc:date>2018-12-07T11:37:00.19</dc:date>
    <meta:editing-duration>PT2H9M22S</meta:editing-duration>
    <meta:editing-cycles>12</meta:editing-cycles>
    <meta:generator>OpenOffice/4.1.3$Win32 OpenOffice.org_project/413m1$Build-9783</meta:generator>
    <meta:print-date>2018-12-07T11:36:55.16</meta:print-date>
    <meta:document-statistic meta:table-count="0" meta:image-count="0" meta:object-count="0" meta:page-count="1" meta:paragraph-count="49" meta:word-count="321" meta:character-count="1553"/>
  </office:meta>
</office:document-meta>
</file>