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/>
    </style:style>
    <style:style style:name="P7" style:family="paragraph" style:parent-style-name="Text_20_body">
      <style:paragraph-properties fo:text-align="center" style:justify-single-word="false"/>
      <style:text-properties fo:color="#000000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80"/>
    </style:style>
    <style:style style:name="T3" style:family="text">
      <style:text-properties fo:color="#000080" fo:font-size="14pt"/>
    </style:style>
    <style:style style:name="T4" style:family="text">
      <style:text-properties fo:color="#000080" style:font-size-asian="12pt" style:font-size-complex="12pt"/>
    </style:style>
    <style:style style:name="T5" style:family="text">
      <style:text-properties fo:color="#000080" fo:font-weight="bold" style:font-size-asian="12pt" style:font-weight-asian="bold" style:font-size-complex="12pt" style:font-weight-complex="bold"/>
    </style:style>
    <style:style style:name="T6" style:family="text">
      <style:text-properties fo:font-weight="bold" style:font-size-asian="12pt" style:font-weight-asian="bold" style:font-size-complex="12pt" style:font-weight-complex="bold"/>
    </style:style>
    <style:style style:name="T7" style:family="text">
      <style:text-properties fo:color="#000000" fo:font-weight="bold" style:font-size-asian="12pt" style:font-weight-asian="bold" style:font-size-complex="12pt" style:font-weight-complex="bold"/>
    </style:style>
    <style:style style:name="T8" style:family="text">
      <style:text-properties fo:color="#000000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Komunikat nr 2 – końcowy</text:span></text:p>
      <text:p text:style-name="P6"><text:span text:style-name="T6"><text:tab/></text:span><text:span text:style-name="T7">X</text:span><text:span text:style-name="T8">L Słupska Olimpiada Młodzieży Szkół Podstawowych (rocznik 2006 i młodsi)</text:span></text:p>
      <text:p text:style-name="P7">w minisiatkówce dziewcząt </text:p>
      <text:p text:style-name="P2"/>
      <text:p text:style-name="P3"/>
      <text:p text:style-name="P3">1. Zawody rozegrano w hali sportowej SP 3 przy ul. Sobieskiego w dniach 21-22.11.2018 r.</text:p>
      <text:p text:style-name="P3"/>
      <text:p text:style-name="P3">2. Udział wzięły SP 1, 2, 3, 4, 6, 8. Zawody rozegrano systemem ligi.</text:p>
      <text:p text:style-name="P3"/>
      <text:p text:style-name="P3">3. Wyniki zawodów:</text:p>
      <text:list xml:id="list8423590390941733752" text:style-name="L1">
        <text:list-item>
          <text:list>
            <text:list-item>
              <text:list>
                <text:list-header>
                  <text:p text:style-name="P4"/>
                  <text:p text:style-name="P4">SP 8-SP 2 <text:s text:c="2"/>2:0<text:tab/><text:tab/><text:tab/>SP 8-SP 3 <text:s text:c="2"/>2:0</text:p>
                  <text:p text:style-name="P4">SP 8-SP 1 <text:s text:c="2"/>2:0<text:tab/><text:tab/><text:tab/>SP 8-SP 6 <text:s text:c="2"/>2:0</text:p>
                  <text:p text:style-name="P4">SP 2-SP 3 <text:s text:c="2"/>2:0<text:tab/><text:tab/><text:tab/>SP 2-SP 1 <text:s text:c="2"/>2:0</text:p>
                  <text:p text:style-name="P4">SP 2-SP 6 <text:s text:c="2"/>2:1<text:tab/><text:tab/><text:tab/>SP 3-SP 1 <text:s text:c="2"/>2:0</text:p>
                  <text:p text:style-name="P4">SP 3-SP 6 <text:s text:c="2"/>1:2<text:tab/><text:tab/><text:tab/>SP 1-SP 6 <text:s text:c="2"/>1:2</text:p>
                  <text:p text:style-name="P4">Nie zgłosił się zespół SP 4.</text:p>
                </text:list-header>
              </text:list>
            </text:list-item>
          </text:list>
        </text:list-item>
      </text:list>
      <text:p text:style-name="P3"/>
      <text:p text:style-name="P3">4. Tabela końcowa SOM</text:p>
      <text:p text:style-name="P3"/>
      <text:list xml:id="list34603245" text:continue-numbering="true" text:style-name="L1">
        <text:list-item>
          <text:list>
            <text:list-item>
              <text:list>
                <text:list-header>
                  <text:p text:style-name="P4">1. SP 8 – 12 pkt SOM – opiekun zespołu p. Marek Ledeman.</text:p>
                  <text:p text:style-name="P4">2. SP 2 – 10</text:p>
                  <text:p text:style-name="P4">3. SP 6 – 9</text:p>
                  <text:p text:style-name="P4">4. SP 3 – 8</text:p>
                  <text:p text:style-name="P4">5. SP 1 – 7</text:p>
                  <text:p text:style-name="P4"/>
                </text:list-header>
              </text:list>
            </text:list-item>
          </text:list>
        </text:list-item>
      </text:list>
      <text:p text:style-name="P5">5. Półfinał wojewódzki odbędzie się w miesiącu lutym 2019 r. w Słupsku. Słupsk reprezentują dziewczęta SP 8 Słupsk.</text:p>
      <text:p text:style-name="P5"/>
      <text:p text:style-name="P5"/>
      <text:p text:style-name="P3"/>
      <text:p text:style-name="P3"/>
      <text:p text:style-name="P3"/>
      <text:p text:style-name="P3"/>
      <text:p text:style-name="P3"><text:tab/><text:tab/><text:tab/><text:tab/><text:tab/><text:tab/><text:tab/><text:tab/>Prowadzący</text:p>
      <text:p text:style-name="P3"><text:tab/><text:tab/><text:tab/><text:tab/><text:tab/><text:tab/> <text:s text:c="8"/>Słupską Olimpiadę Młodzieży</text:p>
      <text:p text:style-name="P3"><text:tab/><text:tab/><text:tab/><text:tab/><text:tab/><text:tab/> <text:s text:c="4"/>Szkół Podstawowych i Gimnazjów</text:p>
      <text:p text:style-name="P3"><text:tab/><text:tab/><text:tab/><text:tab/><text:tab/><text:tab/><text:tab/> <text:s text:c="8"/>Kazimierz Skiba</text:p>
      <text:list xml:id="list34628707" text:continue-numbering="true" text:style-name="L1">
        <text:list-item>
          <text:list>
            <text:list-item>
              <text:list>
                <text:list-header>
                  <text:p text:style-name="P4"><text:s text:c="3"/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zimierz Skiba</meta:initial-creator>
    <meta:creation-date>2018-11-23T08:13:30.82</meta:creation-date>
    <meta:printed-by>Kazimierz Skiba</meta:printed-by>
    <meta:print-date>2018-11-23T08:43:22.96</meta:print-date>
    <dc:date>2018-11-23T14:42:18.55</dc:date>
    <meta:editing-duration>PT22M6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24" meta:word-count="161" meta:character-count="864"/>
  </office:meta>
</office:document-meta>
</file>